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hogen van het terras in de achtertuin Handweg 4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8 heeft de gemeente een aanvraag ontvangen voor een omgevingsvergunning op locatie Handweg 43 te Amstelveen. De aanvraag is geregistreerd onder zaaknummer HZ_WABO-2018-113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90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hogen van het terras in de achtertuin Handweg 43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08</meta:user-defined>
    <meta:user-defined meta:name="OVERHEIDop.GmbID/DC.identifier">gmb-2018-8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43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.12 479008.1</meta:user-defined>
    <meta:user-defined meta:name="OVERHEID.EPSG28992/DC.spatial">117975.41 479013.14</meta:user-defined>
    <meta:user-defined meta:name="OVERHEIDop.versieInformatie"/>
  </office:meta>
</office:document-meta>
</file>