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bal Heiloo, op vrijdag 27 april 2018 van 12.30 tot 23.00 uur in het wijkpark Ypestein in Heiloo, verzenddatum besluit 18 april 2018 (APV1800065).</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39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9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anjebal Heiloo, op vrijdag 27 april 2018 van 12.30 tot 23.00 uur in het wijkpark Ypestein in Heiloo, verzenddatum besluit 18 april 2018 (APV180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905</meta:user-defined>
    <meta:user-defined meta:name="OVERHEIDop.GmbID/DC.identifier">gmb-2018-839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WG 37</meta:user-defined>
    <meta:user-defined meta:name="OVERHEIDop.woonplaats">Heiloo</meta:user-defined>
    <meta:user-defined meta:name="OVERHEIDop.straatnaam">Ypesteiner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166 511695</meta:user-defined>
    <meta:user-defined meta:name="OVERHEIDop.versieInformatie"/>
  </office:meta>
</office:document-meta>
</file>