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ieu: Brinkstraat 1 te Norg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<text:span text:style-name="nadrukvet"/>Brinkstraat 1 te Norg</text:p>
            <text:p text:style-name="common-al">soort activiteit: Milieu</text:p>
            <text:p text:style-name="last-al">Activiteit: het aanleggen van een gesloten bodemenergiesyste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3901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0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0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lieu: Brinkstraat 1 te Norg, het aanleggen van een gesloten bodemenergiesystee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901</meta:user-defined>
    <meta:user-defined meta:name="OVERHEIDop.GmbID/DC.identifier">gmb-2018-83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JE 1</meta:user-defined>
    <meta:user-defined meta:name="OVERHEIDop.woonplaats">Norg</meta:user-defined>
    <meta:user-defined meta:name="OVERHEIDop.straatnaam">Brink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782 564825</meta:user-defined>
    <meta:user-defined meta:name="OVERHEIDop.versieInformatie"/>
  </office:meta>
</office:document-meta>
</file>