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Julianastraat 6, 5151 VV, Drunen, bouwen erker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erker aan de voorzijde van de woning aan de Julianastraat 6 in Drunen. De vergunning is verzonden op 13 april 2018 en bij de gemeente bekend onder nummer 5433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6, 5151 VV, Drunen, bouwen erker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99</meta:user-defined>
    <meta:user-defined meta:name="OVERHEIDop.GmbID/DC.identifier">gmb-2018-83899</meta:user-defined>
    <meta:user-defined meta:name="OVERHEID.TaxonomieBeleidsagenda/OVERHEID.category">Ruimte en infrastructuur | Organisatie en beleid</meta:user-defined>
    <meta:user-defined meta:name="OVERHEIDop.referentienummer">54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V 6</meta:user-defined>
    <meta:user-defined meta:name="OVERHEIDop.woonplaats">Drun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31 411127</meta:user-defined>
    <meta:user-defined meta:name="OVERHEIDop.versieInformatie"/>
  </office:meta>
</office:document-meta>
</file>