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oprichten van een Sport BSO en het brandveilig gebruik t.b.v. AMVJ clubgebouw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8 heeft de gemeente een aanvraag ontvangen voor een omgevingsvergunning op locatie Aanloop 2 in Amstelveen. De aanvraag is geregistreerd onder zaaknummer HZ_WABO-2018-11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89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oprichten van een Sport BSO en het brandveilig gebruik t.b.v. AMVJ clubgebouw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98</meta:user-defined>
    <meta:user-defined meta:name="OVERHEIDop.GmbID/DC.identifier">gmb-2018-83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45.68 481510.24</meta:user-defined>
    <meta:user-defined meta:name="OVERHEIDop.versieInformatie"/>
  </office:meta>
</office:document-meta>
</file>