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: Zuidenveld 27 te Roden, het aanleggen van een aardwarmte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Zuidenveld 27 te Roden</text:p>
            <text:p text:style-name="common-al">Soort activiteit: Milieu</text:p>
            <text:p text:style-name="common-al">activiteit: het aanleggen van een aardwarmte syste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389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9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9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lieu: Zuidenveld 27 te Roden, het aanleggen van een aardwarmte 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897</meta:user-defined>
    <meta:user-defined meta:name="OVERHEIDop.GmbID/DC.identifier">gmb-2018-83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A 27</meta:user-defined>
    <meta:user-defined meta:name="OVERHEIDop.woonplaats">Roden</meta:user-defined>
    <meta:user-defined meta:name="OVERHEIDop.straatnaam">Zuidenvel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92 572586</meta:user-defined>
    <meta:user-defined meta:name="OVERHEIDop.versieInformatie"/>
  </office:meta>
</office:document-meta>
</file>