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Ubroekweg 41 te Venlo</text:span>
          </text:p>
            <text:p text:style-name="common-al">Voor het oprichten van een kantoorgebouw</text:p>
            <text:p text:style-name="common-al">Afrondingsbrief verzonden op 18 april 2018</text:p>
            <text:p text:style-name="common-al">Kenmerk 130727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89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96</meta:user-defined>
    <meta:user-defined meta:name="OVERHEIDop.GmbID/DC.identifier">gmb-2018-83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M 4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68.6 377016.86</meta:user-defined>
    <meta:user-defined meta:name="OVERHEIDop.versieInformatie"/>
  </office:meta>
</office:document-meta>
</file>