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Ceintuurbaan West te Roden, het reconstrueren van Ceintuurbaa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Ceintuurbaan West te Roden</text:p>
            <text:p text:style-name="common-al">Soort activiteit: Kappen/Afwijking</text:p>
            <text:p text:style-name="last-al">Activiteit: het reconstrueren van Ceintuurbaan-W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89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Ceintuurbaan West te Roden, het reconstrueren van Ceintuurbaan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93</meta:user-defined>
    <meta:user-defined meta:name="OVERHEIDop.GmbID/DC.identifier">gmb-2018-83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CR 91</meta:user-defined>
    <meta:user-defined meta:name="OVERHEIDop.woonplaats">Roden</meta:user-defined>
    <meta:user-defined meta:name="OVERHEIDop.straatnaam">Ceintuurbaan Wes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44 573236</meta:user-defined>
    <meta:user-defined meta:name="OVERHEIDop.versieInformatie"/>
  </office:meta>
</office:document-meta>
</file>