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5 bomen in de gemeenschappelijke tuin aan de achterkant, Karel Doormanhof 1, 3134 CW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:  kappen van 5 bomen in de gemeenschappelijke tuin aan de achterkant </text:p>
            <text:p text:style-name="common-al">Met de adressering        :  Karel Doormanhof 1, 3134 CW </text:p>
            <text:p text:style-name="common-al">Kenmerk                        :  OVXINR-4950</text:p>
            <text:p text:style-name="common-al">Type aanvraag               :  omgevingsvergunning regulier</text:p>
            <text:p text:style-name="common-al">Datum ontvangst         :           10 april 2018</text:p>
            <text:p text:style-name="common-al"/>
            <text:p text:style-name="last-al">Ingediende aanvraag is nog op geen enkele wijze getoetst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83892</text:span><text:line-break/><text:date style:data-style-name="dag" text:fixed="true" text:date-value="2018-04-23"/><text:line-break/><text:date style:data-style-name="jaar" text:fixed="true" text:date-value="2018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892</text:span><text:date style:data-style-name="nicedate" text:fixed="true" text:date-value="2018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892</text:span><text:date style:data-style-name="nicedate" text:fixed="true" text:date-value="2018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5 bomen in de gemeenschappelijke tuin aan de achterkant, Karel Doormanhof 1, 3134 CW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3</meta:user-defined>
    <meta:user-defined meta:name="OVERHEIDop.publicationIssue">83892</meta:user-defined>
    <meta:user-defined meta:name="OVERHEIDop.GmbID/DC.identifier">gmb-2018-83892</meta:user-defined>
    <meta:user-defined meta:name="OVERHEID.TaxonomieBeleidsagenda/OVERHEID.category">Natuur en milieu | Organisatie en beleid</meta:user-defined>
    <meta:user-defined meta:name="OVERHEIDop.referentienummer">OVXINR-495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4CW 8</meta:user-defined>
    <meta:user-defined meta:name="OVERHEIDop.woonplaats">Vlaardingen</meta:user-defined>
    <meta:user-defined meta:name="OVERHEIDop.straatnaam">Karel Doormanhof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3700 436050</meta:user-defined>
    <meta:user-defined meta:name="OVERHEIDop.versieInformatie"/>
  </office:meta>
</office:document-meta>
</file>