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Bosstraat ong., ontwerp-besluit verleende omgevingsvergunning (18-0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veranderen van de dieraantallen en in stal 2 wordt een 95% chemische luchtwasser gebouwd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38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Bosstraat ong., ontwerp-besluit verleende omgevingsvergunning (18-0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8389</meta:user-defined>
    <meta:user-defined meta:name="OVERHEIDop.GmbID/DC.identifier">gmb-2018-8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PE 19</meta:user-defined>
    <meta:user-defined meta:name="OVERHEIDop.woonplaats">Meterik</meta:user-defined>
    <meta:user-defined meta:name="OVERHEIDop.straatnaam">Hazenkamp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formulier OBM - vvgb|exb-2018-2346</meta:user-defined>
    <meta:user-defined meta:name="OVERHEIDop.externeBijlage">Aanvullende Aerius-berekening|exb-2018-2347</meta:user-defined>
    <meta:user-defined meta:name="OVERHEIDop.externeBijlage">Aanvullende-aangepaste aanvraag vvgb|exb-2018-2348</meta:user-defined>
    <meta:user-defined meta:name="OVERHEIDop.externeBijlage">Aerius calculator (beoogd)|exb-2018-2349</meta:user-defined>
    <meta:user-defined meta:name="OVERHEIDop.externeBijlage">Begeleidende brief toezending ontwerp-vvgb GS|exb-2018-2350</meta:user-defined>
    <meta:user-defined meta:name="OVERHEIDop.externeBijlage">Bijlage aanvraag vvgb|exb-2018-2351</meta:user-defined>
    <meta:user-defined meta:name="OVERHEIDop.externeBijlage">Bijlage OBM en Melding Activiteitenbesluit|exb-2018-2352</meta:user-defined>
    <meta:user-defined meta:name="OVERHEIDop.externeBijlage">Brief Provincie verzoek aanvullende gegevens|exb-2018-2353</meta:user-defined>
    <meta:user-defined meta:name="OVERHEIDop.externeBijlage">Melding Activiteitenbesluit|exb-2018-2354</meta:user-defined>
    <meta:user-defined meta:name="OVERHEIDop.externeBijlage">Milieutekening|exb-2018-2355</meta:user-defined>
    <meta:user-defined meta:name="OVERHEIDop.externeBijlage">Onderbouwing investering emissiearm stalsysteem|exb-2018-2356</meta:user-defined>
    <meta:user-defined meta:name="OVERHEIDop.externeBijlage">Ontwerp-besluit OBM en VVGB (18 januari 2018)|exb-2018-2357</meta:user-defined>
    <meta:user-defined meta:name="OVERHEIDop.externeBijlage">Ontwerp-vvgb GS Limburg, Bosstraat ong.|exb-2018-2358</meta:user-defined>
    <meta:user-defined meta:name="OVERHEIDop.externeBijlage">Brief Verzoek aanvullende gegevens|exb-2018-2359</meta:user-defined>
    <meta:user-defined meta:name="OVERHEID.EPSG28992/DC.spatial">198687 383233</meta:user-defined>
    <meta:user-defined meta:name="OVERHEIDop.versieInformatie"/>
  </office:meta>
</office:document-meta>
</file>