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Asserstraat 47 te Norg, het kappen van dri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:</text:p>
            <text:p text:style-name="common-al">Locatie: Asserstraat 47 te Norg</text:p>
            <text:p text:style-name="common-al">soort activiteit: Kappen</text:p>
            <text:p text:style-name="last-al">Activiteit: het kappen van drie li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88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Asserstraat 47 te Norg, het kappen van dri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89</meta:user-defined>
    <meta:user-defined meta:name="OVERHEIDop.GmbID/DC.identifier">gmb-2018-83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B 47</meta:user-defined>
    <meta:user-defined meta:name="OVERHEIDop.woonplaats">Norg</meta:user-defined>
    <meta:user-defined meta:name="OVERHEIDop.straatnaam">Ass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06 564301</meta:user-defined>
    <meta:user-defined meta:name="OVERHEIDop.versieInformatie"/>
  </office:meta>
</office:document-meta>
</file>