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kkerstraat naast huisnummer 16, Herp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april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kkerstraat naast huisnummer 16 in Herpt. De aanvraag is bij de gemeente bekend onder nummer 5487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naast huisnummer 16, Herp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84</meta:user-defined>
    <meta:user-defined meta:name="OVERHEIDop.GmbID/DC.identifier">gmb-2018-83884</meta:user-defined>
    <meta:user-defined meta:name="OVERHEID.TaxonomieBeleidsagenda/OVERHEID.category">Ruimte en infrastructuur | Organisatie en beleid</meta:user-defined>
    <meta:user-defined meta:name="OVERHEIDop.referentienummer">548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P 16</meta:user-defined>
    <meta:user-defined meta:name="OVERHEIDop.woonplaats">Herpt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49 415781</meta:user-defined>
    <meta:user-defined meta:name="OVERHEIDop.versieInformatie"/>
  </office:meta>
</office:document-meta>
</file>