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kkerpad 4, 5251 BA, Vlijmen, verbouwen pand in verband met huisvesten van 5 of meer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april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het pand in verband met huisvesten van 5 of meer personen aan het Akkerpad 4 in Vlijmen. De aanvraag is bij de gemeente bekend onder nummer 5488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pad 4, 5251 BA, Vlijmen, verbouwen pand in verband met huisvesten van 5 of meer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82</meta:user-defined>
    <meta:user-defined meta:name="OVERHEIDop.GmbID/DC.identifier">gmb-2018-83882</meta:user-defined>
    <meta:user-defined meta:name="OVERHEID.TaxonomieBeleidsagenda/OVERHEID.category">Ruimte en infrastructuur | Organisatie en beleid</meta:user-defined>
    <meta:user-defined meta:name="OVERHEIDop.referentienummer">548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A 4</meta:user-defined>
    <meta:user-defined meta:name="OVERHEIDop.woonplaats">Vlijmen</meta:user-defined>
    <meta:user-defined meta:name="OVERHEIDop.straatnaam">Akkerpa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35 411827</meta:user-defined>
    <meta:user-defined meta:name="OVERHEIDop.versieInformatie"/>
  </office:meta>
</office:document-meta>
</file>