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, Wederikweg 19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Wederikweg 19 te Peize</text:p>
            <text:p text:style-name="common-al">Soort activiteit: bouwen/uitrit</text:p>
            <text:p text:style-name="last-al">Activiteit:  het oprichten van een woning en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88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, Wederikweg 19 te Peize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81</meta:user-defined>
    <meta:user-defined meta:name="OVERHEIDop.GmbID/DC.identifier">gmb-2018-83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LJ 23</meta:user-defined>
    <meta:user-defined meta:name="OVERHEIDop.woonplaats">Peize</meta:user-defined>
    <meta:user-defined meta:name="OVERHEIDop.straatnaam">Wederik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73 573292</meta:user-defined>
    <meta:user-defined meta:name="OVERHEIDop.versieInformatie"/>
  </office:meta>
</office:document-meta>
</file>