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endrik de Jonghstraat tussen huisnummer 3A en 7, Haarsteeg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2 april 2018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Hendrik de Jonghstraat tussen huisnummer 3A en 7 in Haarsteeg. De aanvraag is bij de gemeente bekend onder nummer 54888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3877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7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877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endrik de Jonghstraat tussen huisnummer 3A en 7, Haarsteeg,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877</meta:user-defined>
    <meta:user-defined meta:name="OVERHEIDop.GmbID/DC.identifier">gmb-2018-83877</meta:user-defined>
    <meta:user-defined meta:name="OVERHEID.TaxonomieBeleidsagenda/OVERHEID.category">Ruimte en infrastructuur | Organisatie en beleid</meta:user-defined>
    <meta:user-defined meta:name="OVERHEIDop.referentienummer">5488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HG 3a</meta:user-defined>
    <meta:user-defined meta:name="OVERHEIDop.woonplaats">Haarsteeg</meta:user-defined>
    <meta:user-defined meta:name="OVERHEIDop.straatnaam">Hendrik de Jongh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214 413836</meta:user-defined>
    <meta:user-defined meta:name="OVERHEIDop.versieInformatie"/>
  </office:meta>
</office:document-meta>
</file>