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integreren van een kantoorfunctie in winkelpand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omgevingsvergunning op locatie Buitenplein 101 in Amstelveen. De aanvraag is geregistreerd onder zaaknummer HZ_WABO-2018-11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7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integreren van een kantoorfunctie in winkelpand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76</meta:user-defined>
    <meta:user-defined meta:name="OVERHEIDop.GmbID/DC.identifier">gmb-2018-8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