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ogeweg kavel L4135 en L7324, Drunen, bouwen woning, bijgebouw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3 april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met bijgebouw en het aanleggen van een in- en uitrit aan de Hogeweg kavel L4135 en L7324 in Drunen. De aanvraag is bij de gemeente bekend onder nummer 5489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87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7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7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ogeweg kavel L4135 en L7324, Drunen, bouwen woning, bijgebouw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874</meta:user-defined>
    <meta:user-defined meta:name="OVERHEIDop.GmbID/DC.identifier">gmb-2018-83874</meta:user-defined>
    <meta:user-defined meta:name="OVERHEID.TaxonomieBeleidsagenda/OVERHEID.category">Ruimte en infrastructuur | Organisatie en beleid</meta:user-defined>
    <meta:user-defined meta:name="OVERHEIDop.referentienummer">548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J 29</meta:user-defined>
    <meta:user-defined meta:name="OVERHEIDop.woonplaats">Drun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251 411021</meta:user-defined>
    <meta:user-defined meta:name="OVERHEIDop.versieInformatie"/>
  </office:meta>
</office:document-meta>
</file>