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Alcoalaan kavel K2862 en K2864, Drunen, bouwen bedrijfspand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4 april 2018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bedrijfspand en het aanleggen van een in- en uitrit aan de Alcoalaan kavel K2862 en K2864 in Drunen. De aanvraag is bij de gemeente bekend onder nummer 54899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3872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87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87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Alcoalaan kavel K2862 en K2864, Drunen, bouwen bedrijfspand en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3872</meta:user-defined>
    <meta:user-defined meta:name="OVERHEIDop.GmbID/DC.identifier">gmb-2018-83872</meta:user-defined>
    <meta:user-defined meta:name="OVERHEID.TaxonomieBeleidsagenda/OVERHEID.category">Ruimte en infrastructuur | Organisatie en beleid</meta:user-defined>
    <meta:user-defined meta:name="OVERHEIDop.referentienummer">5489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RW 12</meta:user-defined>
    <meta:user-defined meta:name="OVERHEIDop.woonplaats">Drunen</meta:user-defined>
    <meta:user-defined meta:name="OVERHEIDop.straatnaam">Alcoalaan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514 411163</meta:user-defined>
    <meta:user-defined meta:name="OVERHEIDop.versieInformatie"/>
  </office:meta>
</office:document-meta>
</file>