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aan de voor- en achterzijde, Merellaan 51, 3135 K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dakkapellen aan de voor- en achterzijde </text:p>
            <text:p text:style-name="common-al">Met de adressering        :  Merellaan 51, 3135 KP </text:p>
            <text:p text:style-name="common-al">Kenmerk                        :  OVXINR-4946</text:p>
            <text:p text:style-name="common-al">Type aanvraag               :  omgevingsvergunning regulier</text:p>
            <text:p text:style-name="common-al">Datum ontvangst            :  8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7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len aan de voor- en achterzijde, Merellaan 51, 3135 K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71</meta:user-defined>
    <meta:user-defined meta:name="OVERHEIDop.GmbID/DC.identifier">gmb-2018-83871</meta:user-defined>
    <meta:user-defined meta:name="OVERHEID.TaxonomieBeleidsagenda/OVERHEID.category">Huisvesting | Organisatie en beleid</meta:user-defined>
    <meta:user-defined meta:name="OVERHEIDop.referentienummer">OVXINR-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P 51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0 437343</meta:user-defined>
    <meta:user-defined meta:name="OVERHEIDop.versieInformatie"/>
  </office:meta>
</office:document-meta>
</file>