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idsummer Speciaalbi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8 april 2018 vergunning verleend voor het Midsummer Speciaalbier Festival op het Raadhuisplein in Drunen op 9 juni 2018. De vergunning is verzonden op 18 april 2018 en bij de gemeente bekend onder nummer 00548823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7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idsummer Speciaalbier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70</meta:user-defined>
    <meta:user-defined meta:name="OVERHEIDop.GmbID/DC.identifier">gmb-2018-83870</meta:user-defined>
    <meta:user-defined meta:name="OVERHEID.TaxonomieBeleidsagenda/OVERHEID.category">Openbare orde en veiligheid | Organisatie en beleid</meta:user-defined>
    <meta:user-defined meta:name="OVERHEIDop.referentienummer">00548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13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77 410835</meta:user-defined>
    <meta:user-defined meta:name="OVERHEID.EPSG28992/DC.spatial">137277 410835</meta:user-defined>
    <meta:user-defined meta:name="OVERHEIDop.versieInformatie"/>
  </office:meta>
</office:document-meta>
</file>