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erstukkenweg te Langelo, kadastraal bekend Norg, sectie W, nummer 38, het opricht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sterstukkenweg te Langelo, kadastraal bekend Norg, sectie W, nummer 38,</text:p>
            <text:p text:style-name="last-al">Activiteit: het oprichten van een zonne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6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esterstukkenweg te Langelo, kadastraal bekend Norg, sectie W, nummer 38, het opricht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68</meta:user-defined>
    <meta:user-defined meta:name="OVERHEIDop.GmbID/DC.identifier">gmb-2018-83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T</meta:user-defined>
    <meta:user-defined meta:name="OVERHEIDop.woonplaats">Langelo</meta:user-defined>
    <meta:user-defined meta:name="OVERHEIDop.straatnaam">Westerstukken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56 567383</meta:user-defined>
    <meta:user-defined meta:name="OVERHEIDop.versieInformatie"/>
  </office:meta>
</office:document-meta>
</file>