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9 te Veghel</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gemeente een aanvraag ontvangen voor een omgevingsvergunning op locatie Erpseweg 9 te Veghel. De aanvraag is geregistreerd onder zaaknummer OV-2018-0299. De aanvraag betreft het inpandig vergroten woonfunctie (legalisati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86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6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6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pseweg 9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65</meta:user-defined>
    <meta:user-defined meta:name="OVERHEIDop.GmbID/DC.identifier">gmb-2018-83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026 401935</meta:user-defined>
    <meta:user-defined meta:name="OVERHEIDop.versieInformatie"/>
  </office:meta>
</office:document-meta>
</file>