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Watersteeg 2, 5255 PE, Herpt, aanleggen vijver en paddenpo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11 april 2018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aanleggen van een vijver en  een paddenpoel aan de Watersteeg 2 in Herpt. De aanvraag is bij de gemeente bekend onder nummer 54876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83863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863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863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Watersteeg 2, 5255 PE, Herpt, aanleggen vijver en paddenpo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3863</meta:user-defined>
    <meta:user-defined meta:name="OVERHEIDop.GmbID/DC.identifier">gmb-2018-83863</meta:user-defined>
    <meta:user-defined meta:name="OVERHEID.TaxonomieBeleidsagenda/OVERHEID.category">Ruimte en infrastructuur | Organisatie en beleid</meta:user-defined>
    <meta:user-defined meta:name="OVERHEIDop.referentienummer"> 548760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5PE 2</meta:user-defined>
    <meta:user-defined meta:name="OVERHEIDop.woonplaats">Herpt</meta:user-defined>
    <meta:user-defined meta:name="OVERHEIDop.straatnaam">Watersteeg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9015 415159</meta:user-defined>
    <meta:user-defined meta:name="OVERHEIDop.versieInformatie"/>
  </office:meta>
</office:document-meta>
</file>