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ossegatsweg 15 a te Peize, het vervangen/vergroten van de bovenbouw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ossegatsweg 15 a te Peize</text:p>
            <text:p text:style-name="common-al">Soort activiteit: Bouwen</text:p>
            <text:p text:style-name="last-al">Activiteit: het vervangen/vergroten van de bovenbouw van het hoofd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ossegatsweg 15 a te Peize, het vervangen/vergroten van de bovenbouw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61</meta:user-defined>
    <meta:user-defined meta:name="OVERHEIDop.GmbID/DC.identifier">gmb-2018-8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15a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91 572928</meta:user-defined>
    <meta:user-defined meta:name="OVERHEIDop.versieInformatie"/>
  </office:meta>
</office:document-meta>
</file>