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ots Market Dijk &amp; Duin in Castricum, op zondag 13 mei 2018 van 11.00 uur tot 17.00 uur, verzenddatum besluit 18 april 2018 (APV18002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38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ots Market Dijk &amp; Duin in Castricum, op zondag 13 mei 2018 van 11.00 uur tot 17.00 uur, verzenddatum besluit 18 april 2018 (APV1800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855</meta:user-defined>
    <meta:user-defined meta:name="OVERHEIDop.GmbID/DC.identifier">gmb-2018-838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27</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756 508029</meta:user-defined>
    <meta:user-defined meta:name="OVERHEIDop.versieInformatie"/>
  </office:meta>
</office:document-meta>
</file>