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aderie Barbaros Moskee op 22 tot en met 24 juni 2018 op het buitenterrein van de Barbaros Moske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8 april 2018  is een evenementenvergunning verleend Braderie Barbaros Moskee op 22 tot en met 24 juni 2018 op het buitenterrein van de Barbaros Moskee in Zutphen. </text:p>
            <text:p text:style-name="common-al">De vergunning geldt voor het organiseren van de braderie en het plaatsen van objecten. 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85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5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5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aderie Barbaros Moskee op 22 tot en met 24 juni 2018 op het buitenterrein van de Barbaros Moske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3850</meta:user-defined>
    <meta:user-defined meta:name="OVERHEIDop.GmbID/DC.identifier">gmb-2018-838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BT 6</meta:user-defined>
    <meta:user-defined meta:name="OVERHEIDop.woonplaats">Zutphen</meta:user-defined>
    <meta:user-defined meta:name="OVERHEIDop.straatnaam">David Evekin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18 461859</meta:user-defined>
    <meta:user-defined meta:name="OVERHEIDop.versieInformatie"/>
  </office:meta>
</office:document-meta>
</file>