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lm Parkies, Park Valkenberg tussen 2 hoofdpa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2601</text:p>
            <text:p text:style-name="common-al">
            <text:span text:style-name="nadrukvet">Ingekomen:</text:span> 09-04-2018</text:p>
            <text:p text:style-name="common-al">
            <text:span text:style-name="nadrukvet">Locatie:</text:span> Park Valkenberg tussen 2 hoofdpaden Breda</text:p>
            <text:p text:style-name="common-al">
            <text:span text:style-name="nadrukvet">Omschrijving:</text:span> Palm Parkies</text:p>
            <text:p text:style-name="common-al">
            <text:span text:style-name="nadrukvet">Periode:</text:span> Op 10-07-2018, 17-07-2018, 24-07-2018, 31-07-2018, 07-08-2018, 14-08-2018 en op 21-08-2018. Openingsuren van 19:30 uur tot 23:00 uur. Bij mooi weer opening om 18:00 uur. 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849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4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4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alm Parkies, Park Valkenberg tussen 2 hoofdpade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849</meta:user-defined>
    <meta:user-defined meta:name="OVERHEIDop.GmbID/DC.identifier">gmb-2018-83849</meta:user-defined>
    <meta:user-defined meta:name="OVERHEID.TaxonomieBeleidsagenda/OVERHEID.category">Ruimte en infrastructuur | Organisatie en beleid</meta:user-defined>
    <meta:user-defined meta:name="DCTERMS.abstract">Palm Parkie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58.968 400479.013</meta:user-defined>
    <meta:user-defined meta:name="OVERHEIDop.versieInformatie"/>
  </office:meta>
</office:document-meta>
</file>