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lgengoorweg 3A in Vorden, het gedeeltelijk slopen van de woning</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gemeente Bronckhorst een melding ontvangen voor het gedeeltelijk slopen van de woning aan de Galgengoorweg 3A in Vorden. De melding is geregistreerd onder kenmerk SXO509754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84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4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4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lgengoorweg 3A in Vorden, het gedeeltelijk slop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48</meta:user-defined>
    <meta:user-defined meta:name="OVERHEIDop.GmbID/DC.identifier">gmb-2018-83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C 3a</meta:user-defined>
    <meta:user-defined meta:name="OVERHEID.PostcodeHuisnummer/OVERHEIDop.postcodeHuisnummer">7251JC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4456</meta:user-defined>
    <meta:user-defined meta:name="OVERHEID.EPSG28992/DC.spatial">219753.26 459728.19</meta:user-defined>
    <meta:user-defined meta:name="OVERHEID.EPSG28992/DC.spatial">219761.07 459761.42</meta:user-defined>
    <meta:user-defined meta:name="OVERHEIDop.versieInformatie"/>
  </office:meta>
</office:document-meta>
</file>