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lagboomweg 1a 6129 GA te Urmond (O2018-058\SXO23258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58\SXO23258689 voor het verbreden van een inrit gelegen aan Slagboomweg 1a 6129 GA te Urmond bij besluit van 18 april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84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lagboomweg 1a 6129 GA te Urmond (O2018-058\SXO23258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43</meta:user-defined>
    <meta:user-defined meta:name="OVERHEIDop.GmbID/DC.identifier">gmb-2018-8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A 1a</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12 333430</meta:user-defined>
    <meta:user-defined meta:name="OVERHEID.EPSG28992/DC.spatial">182513.5 333445.25</meta:user-defined>
    <meta:user-defined meta:name="OVERHEIDop.versieInformatie"/>
  </office:meta>
</office:document-meta>
</file>