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boomweg 1a 6129 GA te Urmond (O2018-058\SXO23258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8\SXO23258689, ingekomen op 11 april 2018 voor het verbreden van een inrit gelegen aan Slagboomweg 1a 6129 G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383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agboomweg 1a 6129 GA te Urmond (O2018-058\SXO23258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37</meta:user-defined>
    <meta:user-defined meta:name="OVERHEIDop.GmbID/DC.identifier">gmb-2018-8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A 1a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12 333430</meta:user-defined>
    <meta:user-defined meta:name="OVERHEID.EPSG28992/DC.spatial">182513.5 333445.25</meta:user-defined>
    <meta:user-defined meta:name="OVERHEIDop.versieInformatie"/>
  </office:meta>
</office:document-meta>
</file>