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13751 - Koningstraat 2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traat 25 te Ewijk</text:p>
            <text:p text:style-name="tussenkopcur">Omschrijving : plaatsen van een overkapping en vervangen van coniferen haag door schutting</text:p>
            <text:p text:style-name="tussenkopcur">Datum ontvangst : 16 april 2018</text:p>
            <text:p text:style-name="tussenkopcur">Zaaknummer ODRN : W.Z18.10421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83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3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3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13751 - Koningstraat 25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33</meta:user-defined>
    <meta:user-defined meta:name="OVERHEIDop.GmbID/DC.identifier">gmb-2018-83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J 25</meta:user-defined>
    <meta:user-defined meta:name="OVERHEIDop.woonplaats">Ewijk</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847 430550</meta:user-defined>
    <meta:user-defined meta:name="OVERHEIDop.versieInformatie"/>
  </office:meta>
</office:document-meta>
</file>