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op het evenemententerrein aan de Middelweg en parkeerplaats bij het Gladiolenpad in Uitgeest, op 27 april 2018 verzenddatum besluit  17 april 2018 (APV18000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383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3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3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op het evenemententerrein aan de Middelweg en parkeerplaats bij het Gladiolenpad in Uitgeest, op 27 april 2018 verzenddatum besluit  17 april 2018 (APV18000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32</meta:user-defined>
    <meta:user-defined meta:name="OVERHEIDop.GmbID/DC.identifier">gmb-2018-838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C 95</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59 504387</meta:user-defined>
    <meta:user-defined meta:name="OVERHEIDop.versieInformatie"/>
  </office:meta>
</office:document-meta>
</file>