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jenbergseweg 9: Gedeeltelijk verleende omgevingsvergunning, kappen van 1 lariks en 1 grove den, gemeente Wageningen (enkelvoudig kap), reguliere procedure, geweigerd 1 grove 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ijenbergseweg 9, kappen van 1 lariks en 1 grove den, ZKW1800093, verzenddatum 08-01-2018</text:p>
            <text:p text:style-name="common-al">alinea­</text:p>
            <text:p text:style-name="common-al">Voordat u een bezwaar indient, kunt u de aanvraag en bijbehorende stukken inzien op afspraak. Hiervoor kunt u telefonisch contact opnemen met Publiekszaken, tel 0317 – 492400, optie 5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Bestuur/Beleid_en_regelgeving/Bezwaarschrift" xlink:type="simple">https://www.wageningen.nl/Bestuur/Beleid_en_regelgeving/Bezwaarschrift</text:a> 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383</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83</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83</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ijenbergseweg 9: Gedeeltelijk verleende omgevingsvergunning, kappen van 1 lariks en 1 grove den, gemeente Wageningen (enkelvoudig kap), reguliere procedure, geweigerd 1 grove 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383</meta:user-defined>
    <meta:user-defined meta:name="OVERHEIDop.GmbID/DC.identifier">gmb-2018-83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PJ 9</meta:user-defined>
    <meta:user-defined meta:name="OVERHEIDop.woonplaats">Wageningen</meta:user-defined>
    <meta:user-defined meta:name="OVERHEIDop.straatnaam">Keijenbergse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7012 444926</meta:user-defined>
    <meta:user-defined meta:name="OVERHEIDop.versieInformatie"/>
  </office:meta>
</office:document-meta>
</file>