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vergunningen Gasterij Dennenoord, Dennendreef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oxtel maken bekend dat zij op 17 april 2018 aan mevrouw I. Roos, handelend onder de naam <text:span text:style-name="nadrukvet">Gasterij</text:span><text:span text:style-name="nadrukvet"> Dennenoord BV</text:span>, op basis van artikel 3 van de Drank- en Horecawet vergunning hebben verleend voor het uitoefenen van het horecabedrijf in het pand <text:span text:style-name="nadrukvet">Dennendreef 5</text:span>. Tevens maakt de burgemeester bekend dat aan mevrouw I. Roos, op 17 april 2018 een exploitatievergunning (met terras) ex artikel 2.3.1.2 van de Algemene plaatselijke verordening Boxtel 2012  is verleend. </text:p>
            <text:p text:style-name="common-al"/>
            <text:p text:style-name="tussenkopcur">
            <text:span text:style-name="nadrukvet">
              <text:span text:style-name="nadrukcur">Inzage</text:span>
            </text:span>
          </text:p>
            <text:p text:style-name="common-al"/>
            <text:p text:style-name="common-al">Deze vergunningen kunnen worden ingezien van 30 april 2018 tot en met 4 juni 2018. Voor het inzien van de stukken kunt u een afspraak maken met het team Vergunningen, Toezicht en Handhaving, mevr. F. Verstraten, via telefoonnummer 0411 – 65 52 39 of via e-mail f.verstraten@mijngemeentedichtbij.nl </text:p>
            <text:p text:style-name="tussenkopcur">
            <text:span text:style-name="nadrukvet">
              <text:span text:style-name="nadrukcur">Bezwaar</text:span>
            </text:span>
          </text:p>
            <text:p text:style-name="common-al"/>
            <text:p text:style-name="common-al">Indien u het niet eens bent met dit besluit kunt u als belanghebbende binnen een termijn van zes weken een bezwaarschrift indienen (tot en met 4 juni 2018). De bezwarentermijn begint op de dag nadat het besluit is toegezonden aan de aanvrager. Het bezwaarschrift kunt u richten aan de burgemeester, Postbus 10.000, 5280 DA Boxtel. Een bezwaarschrift heeft geen schorsende werking</text:p>
            <text:p text:style-name="tussenkopcur">
            <text:span text:style-name="nadrukvet">
              <text:span text:style-name="nadrukcur">Voorlopige voorziening</text:span>
            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382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2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2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vergunningen Gasterij Dennenoord, Dennendreef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3825</meta:user-defined>
    <meta:user-defined meta:name="OVERHEIDop.GmbID/DC.identifier">gmb-2018-83825</meta:user-defined>
    <meta:user-defined meta:name="OVERHEID.TaxonomieBeleidsagenda/OVERHEID.category">Ruimte en infrastructuur | Organisatie en beleid</meta:user-defined>
    <meta:user-defined meta:name="DCTERMS.abstract">Horecavergunningen Dennendreef 5, het uitoefenen van het horecabedrijf Gasterij Denneno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 5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022 400941</meta:user-defined>
    <meta:user-defined meta:name="OVERHEIDop.versieInformatie"/>
  </office:meta>
</office:document-meta>
</file>