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derijkershoeve 21, 7326 TH Apeldoorn, het kappen van een lindeboom</text:p>
      <text:section text:name="zakelijke-mededeling_id1-3-2" text:style-name="zakelijke-mededeling">
        <text:section text:name="zakelijke-mededeling-tekst_id1-3-2-1" text:style-name="zakelijke-mededeling-tekst">
          <text:section text:name="tekst_id1-3-2-1-1" text:style-name="tekst">
            <text:p text:style-name="common-al">Datum verzending: 11-01-2018</text:p>
            <text:p text:style-name="common-al">Wabonummer: D17/016992</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382</text:span><text:line-break/><text:date style:data-style-name="dag" text:fixed="true" text:date-value="2018-01-15"/><text:line-break/><text:date style:data-style-name="jaar" text:fixed="true" text:date-value="2018-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82</text:span><text:date style:data-style-name="nicedate" text:fixed="true" text:date-value="2018-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82</text:span><text:date style:data-style-name="nicedate" text:fixed="true" text:date-value="2018-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derijkershoeve 21, 7326 TH Apeldoorn, het kappen van een linde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5</meta:user-defined>
    <meta:user-defined meta:name="OVERHEIDop.publicationIssue">8382</meta:user-defined>
    <meta:user-defined meta:name="OVERHEIDop.GmbID/DC.identifier">gmb-2018-8382</meta:user-defined>
    <meta:user-defined meta:name="OVERHEID.TaxonomieBeleidsagenda/OVERHEID.category">Ruimte en infrastructuur | Organisatie en beleid</meta:user-defined>
    <meta:user-defined meta:name="OVERHEIDop.referentienummer">D17/01699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6TH 21</meta:user-defined>
    <meta:user-defined meta:name="OVERHEIDop.woonplaats">Apeldoorn</meta:user-defined>
    <meta:user-defined meta:name="OVERHEIDop.straatnaam">Rederijkershoeve</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421 467276</meta:user-defined>
    <meta:user-defined meta:name="OVERHEIDop.versieInformatie"/>
  </office:meta>
</office:document-meta>
</file>