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vaststelling van nadere regels voor de stimuleringssubsidie, scholings-begeleidingsvoucher en jongerenvoucher (Nadere regels stimuleringssubsidie, scholings-begeleidingsvoucher en jongerenvoucher gemeente Edam-Volendam) </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7, eerste lid, onderdeel a, van de Participatiewet;</text:p>
            <text:p text:style-name="al"/>
            <text:p text:style-name="al">gelet op artikelen 7, tweede lid, 15, tweede lid en 16, derde lid, van de Re-integratieverordening Participatiewet gemeente Edam-Volendam 2017;</text:p>
            <text:p text:style-name="al"/>
            <text:p text:style-name="al">gelet op Titel 4.2. van de Algemene wet bestuursrecht;</text:p>
            <text:p text:style-name="al"/>
            <text:p text:style-name="al">overwegende dat nadere regels nodig zijn met betrekking tot de voorwaarden voor een stimuleringssubsidie, scholings-begeleidingsvoucher en jongerenvoucher;</text:p>
            <text:p text:style-name="al"/>
            <text:p text:style-name="al">B E S L U I T:</text:p>
            <text:p text:style-name="al"/>
            <text:p text:style-name="al">vast te stellen de <text:span text:style-name="nadrukvet">Nadere regels stimuleringssubsidie, scholings-begeleidingsvoucher en jongerenvoucher gemeente </text:span><text:span text:style-name="nadrukvet">Edam-Volendam</text:span><text:span text:style-name="nadrukvet">.</text:span><text:span text:style-name="nadrukv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Subsidie-instrumenten</text:p>
              <text:p text:style-name="al">Het college kan een stimuleringssubsidie, scholings-begeleidingsvoucher of jongerenvoucher verstrekken voor op vacature gerichte scholing, begeleiding en plaatsing van een belanghebbende bij een werkgever, met inachtneming van de volgende bepalingen. </text:p>
            </text:section>
            <text:section text:name="artikel_id1-3-2-2-1-3" text:style-name="artikel">
              <text:p text:style-name="artikel_kop_titel"><text:span text:style-name="artikel_kop_label">Artikel</text:span> <text:span text:style-name="artikel_kop_nr">2.</text:span> Subsidieplafond en wijze van verdeling</text:p>
              <text:p text:style-name="al">Het college verdeelt het beschikbare subsidiebudget in de volgorde van ontvangst van de volledige aanvragen tot het maximum van het van toepassing zijnde subsidieplafond is bereikt. </text:p>
              <text:p text:style-name="al"/>
            </text:section>
            <text:p text:style-name="hoofdstuk_bottom"/>
          </text:section>
          <text:section text:name="hoofdstuk_id1-3-2-2-2" text:style-name="hoofdstuk">
            <text:p text:style-name="hoofdstuk_kop"><text:span text:style-name="label">Hoofdstuk</text:span> <text:span text:style-name="nr">2.</text:span> Stimuleringssubsidie</text:p>
            <text:section text:name="artikel_id1-3-2-2-2-2" text:style-name="artikel">
              <text:p text:style-name="artikel_kop_titel"><text:span text:style-name="artikel_kop_label">Artikel</text:span> <text:span text:style-name="artikel_kop_nr">3.</text:span> Toepassingsbereik </text:p>
              <text:list text:style-name="id1-3-2-2-2-2-2">
                <text:list-item text:style-override="id1-3-2-2-2-2-2">
                  <text:number>1.</text:number>
                  <text:p text:style-name="al">Een werkgever komt in aanmerking voor een stimuleringssubsidie indien hij een werkzoekende uit de doelgroep een arbeidsovereenkomst aanbiedt en aan alle subsidiecriteria wordt voldaan. </text:p>
                </text:list-item>
                <text:list-item text:style-override="id1-3-2-2-2-2-3">
                  <text:number>2.</text:number>
                  <text:p text:style-name="al">Onder werkgever wordt mede verstaan een door de Stichting Normering Arbeid gecertificeerd uitzendbureau die met de werkzoekende uit de doelgroep een uitzendovereenkomst afsluit. </text:p>
                </text:list-item>
                <text:list-item text:style-override="id1-3-2-2-2-2-4">
                  <text:number>3.</text:number>
                  <text:p text:style-name="al">De arbeidsovereenkomst bedoeld in het eerste lid heeft een duur van ten minste zes maanden en voor minimaal zestien uur per week. </text:p>
                </text:list-item>
                <text:list-item text:style-override="id1-3-2-2-2-2-5">
                  <text:number>4.</text:number>
                  <text:p text:style-name="al">De uitzendovereenkomst bedoeld in het tweede lid heeft een duur van ten minste zes maanden voor gemiddeld ten minste zestien uur per week. Het gemiddeld aantal uren wordt achteraf vastgesteld op basis van het werkelijk aantal gewerkte uren. </text:p>
                </text:list-item>
              </text:list>
            </text:section>
            <text:section text:name="artikel_id1-3-2-2-2-3" text:style-name="artikel">
              <text:p text:style-name="artikel_kop_titel"><text:span text:style-name="artikel_kop_label">Artikel</text:span> <text:span text:style-name="artikel_kop_nr">4.</text:span> Doelgroep inzet stimuleringssubsidie</text:p>
              <text:p text:style-name="al">De werkzoekende is inwoner van de gemeente Edam-Volendam en: </text:p>
              <text:list text:style-name="id1-3-2-2-2-3-3">
                <text:list-item text:style-override="id1-3-2-2-2-3-3">
                  <text:number>a.</text:number>
                  <text:p text:style-name="al">ontvangt tot de ingangsdatum van de arbeids- of uitzendovereenkomst een uitkering op grond van de Participatiewet, IOAW of IOAZ; </text:p>
                </text:list-item>
                <text:list-item text:style-override="id1-3-2-2-2-3-4">
                  <text:number>b.</text:number>
                  <text:p text:style-name="al">heeft enige afstand tot de arbeidsmarkt waardoor deze zonder het inzetten van een voorziening niet zelfstandig of moeilijk aan het werk komt; en </text:p>
                </text:list-item>
                <text:list-item text:style-override="id1-3-2-2-2-3-5">
                  <text:number>c.</text:number>
                  <text:p text:style-name="al">is een persoon voor wie het college voorafgaand aan de ingangsdatum arbeids- of uitzendovereenkomst heeft vastgesteld dat deze voorziening het meest doelmatig is. Bij deze afweging geldt onder andere dat de subsidie niet hoger is dan de uitkering van de werkzoekende. </text:p>
                </text:list-item>
              </text:list>
            </text:section>
            <text:section text:name="artikel_id1-3-2-2-2-4" text:style-name="artikel">
              <text:p text:style-name="artikel_kop_titel"><text:span text:style-name="artikel_kop_label">Artikel</text:span> <text:span text:style-name="artikel_kop_nr">5.</text:span>  Hoogte en duur van de subsidie </text:p>
              <text:list text:style-name="id1-3-2-2-2-4-2">
                <text:list-item text:style-override="id1-3-2-2-2-4-2">
                  <text:number>1.</text:number>
                  <text:p text:style-name="al">De subsidie wordt verstrekt voor een periode van maximaal twaalf maanden. </text:p>
                </text:list-item>
                <text:list-item text:style-override="id1-3-2-2-2-4-3">
                  <text:number>2.</text:number>
                  <text:p text:style-name="al">Als grondslag voor de berekening van de hoogte van de subsidie geldt een fulltime dienstverband (36 uur per week) voor een periode van een jaar. </text:p>
                </text:list-item>
                <text:list-item text:style-override="id1-3-2-2-2-4-4">
                  <text:number>3.</text:number>
                  <text:p text:style-name="al">De hoogte van de subsidie is afhankelijk van de leeftijd van de werkzoekende bij aanvang dienstverband. De subsidie bedraagt op jaarbasis: </text:p>
                  <text:list text:style-name="id1-3-2-2-2-4-4-3">
                    <text:list-item text:style-override="id1-3-2-2-2-4-4-3-1">
                      <text:number>a.</text:number>
                      <text:p text:style-name="al">18 jaar maximaal € 2.500,- </text:p>
                    </text:list-item>
                    <text:list-item text:style-override="id1-3-2-2-2-4-4-3-2">
                      <text:number>b.</text:number>
                      <text:p text:style-name="al">19 jaar maximaal € 3.000,- </text:p>
                    </text:list-item>
                    <text:list-item text:style-override="id1-3-2-2-2-4-4-3-3">
                      <text:number>c.</text:number>
                      <text:p text:style-name="al">20 jaar maximaal €3.500,- </text:p>
                    </text:list-item>
                    <text:list-item text:style-override="id1-3-2-2-2-4-4-3-4">
                      <text:number>d.</text:number>
                      <text:p text:style-name="al">21 jaar maximaal € 4.000,- </text:p>
                    </text:list-item>
                    <text:list-item text:style-override="id1-3-2-2-2-4-4-3-5">
                      <text:number>e.</text:number>
                      <text:p text:style-name="al">22 jaar maximaal € 4.500,- </text:p>
                    </text:list-item>
                    <text:list-item text:style-override="id1-3-2-2-2-4-4-3-6">
                      <text:number>f.</text:number>
                      <text:p text:style-name="al">23 jaar en ouder maximaal € 5.000,- </text:p>
                    </text:list-item>
                  </text:list>
                </text:list-item>
                <text:list-item text:style-override="id1-3-2-2-2-4-5">
                  <text:number>4.</text:number>
                  <text:p text:style-name="al">De hoogte van de subsidie wordt naar rato verlaagd bij een arbeidsduur van minder dan 36 uur per week en bij een dienstverband korter dan een jaar. </text:p>
                </text:list-item>
              </text:list>
            </text:section>
            <text:section text:name="artikel_id1-3-2-2-2-5" text:style-name="artikel">
              <text:p text:style-name="artikel_kop_titel"><text:span text:style-name="artikel_kop_label">Artikel</text:span> <text:span text:style-name="artikel_kop_nr">6.</text:span> Aanvraag</text:p>
              <text:list text:style-name="id1-3-2-2-2-5-2">
                <text:list-item text:style-override="id1-3-2-2-2-5-2">
                  <text:number>1.</text:number>
                  <text:p text:style-name="al">Uiterlijk binnen een maand na ingangsdatum van de arbeids- of uitzendovereenkomst wordt de subsidieaanvraag ingediend op een door het college vastgesteld aanvraagformulier. </text:p>
                </text:list-item>
                <text:list-item text:style-override="id1-3-2-2-2-5-3">
                  <text:number>2.</text:number>
                  <text:p text:style-name="al">Een aanvraag is volledig als het aanvraagformulier volledig is ingevuld en is ondertekend door een daartoe bevoegd persoon en alle gevraagde stukken zijn bijgevoegd. </text:p>
                </text:list-item>
                <text:list-item text:style-override="id1-3-2-2-2-5-4">
                  <text:number>3.</text:number>
                  <text:p text:style-name="al">Bij de aanvraag om subsidie verklaart de werkgever dat de vacature niet is ontstaan door reorganisatie, afvloeiing of ontslag – anders dan op eigen verzoek – tot een half jaar voorafgaand aan de datum waarop de arbeidsovereenkomst wordt aangegaan. </text:p>
                </text:list-item>
                <text:list-item text:style-override="id1-3-2-2-2-5-5">
                  <text:number>4.</text:number>
                  <text:p text:style-name="al">Het college kan, zowel bij de aanvraag als naderhand, als aanvulling op het aanvraagformulier om nadere gegevens of toelichting vragen. </text:p>
                </text:list-item>
              </text:list>
            </text:section>
            <text:section text:name="artikel_id1-3-2-2-2-6" text:style-name="artikel">
              <text:p text:style-name="artikel_kop_titel"><text:span text:style-name="artikel_kop_label">Artikel</text:span> <text:span text:style-name="artikel_kop_nr">7.</text:span> Weigeringsgronden </text:p>
              <text:list text:style-name="id1-3-2-2-2-6-2">
                <text:list-item text:style-override="id1-3-2-2-2-6-2">
                  <text:number>1.</text:number>
                  <text:p text:style-name="al">Onverminderd het bepaalde in de artikelen 4:25 en 4:35 van de Algemene wet bestuursrecht kan het college een aanvraag weigeren als: </text:p>
                  <text:list text:style-name="id1-3-2-2-2-6-2-3">
                    <text:list-item text:style-override="id1-3-2-2-2-6-2-3-1">
                      <text:number>a.</text:number>
                      <text:p text:style-name="al">de aanvraag niet voldoet aan de regels die zijn gesteld om voor de subsidie in aanmerking te komen; </text:p>
                    </text:list-item>
                    <text:list-item text:style-override="id1-3-2-2-2-6-2-3-2">
                      <text:number>b.</text:number>
                      <text:p text:style-name="al">de werkgever voor dezelfde persoon al eerder een stimuleringssubsidie of jongerenvoucher heeft gehad; </text:p>
                    </text:list-item>
                    <text:list-item text:style-override="id1-3-2-2-2-6-2-3-3">
                      <text:number>c.</text:number>
                      <text:p text:style-name="al">de kosten waarvoor de subsidie is bedoeld geheel of gedeeltelijk uit andere publieke middelen kan worden gefinancierd; </text:p>
                    </text:list-item>
                    <text:list-item text:style-override="id1-3-2-2-2-6-2-3-4">
                      <text:number>d.</text:number>
                      <text:p text:style-name="al">sprake is van verdringing op de arbeidsmarkt; </text:p>
                    </text:list-item>
                    <text:list-item text:style-override="id1-3-2-2-2-6-2-3-5">
                      <text:number>e.</text:number>
                      <text:p text:style-name="al">gebleken is dat de subsidieaanvrager binnen de periode van drie jaar voorafgaand aan de subsidieaanvraag oneigenlijk gebruik heeft gemaakt van subsidies; of</text:p>
                    </text:list-item>
                    <text:list-item text:style-override="id1-3-2-2-2-6-2-3-6">
                      <text:number>f.</text:number>
                      <text:p text:style-name="al">de subsidieaanvrager doelstellingen beoogt of activiteiten ontplooit die in strijd zijn met de wet of het algemeen belang.</text:p>
                    </text:list-item>
                  </text:list>
                </text:list-item>
                <text:list-item text:style-override="id1-3-2-2-2-6-3">
                  <text:number>2.</text:number>
                  <text:p text:style-name="al">Bedrijven die op basis van “social return” een percentage van de loon/aanneemsom moeten inzetten voor het in dienst nemen van personen uit de doelgroep komen, gedurende de periode dat nog niet aan de social return verplichting is voldaan, niet in aanmerking voor de subsidie. </text:p>
                </text:list-item>
              </text:list>
            </text:section>
            <text:section text:name="artikel_id1-3-2-2-2-7" text:style-name="artikel">
              <text:p text:style-name="artikel_kop_titel"><text:span text:style-name="artikel_kop_label">Artikel</text:span> <text:span text:style-name="artikel_kop_nr">8.</text:span> Verplichtingen werkgever</text:p>
              <text:list text:style-name="id1-3-2-2-2-7-2">
                <text:list-item text:style-override="id1-3-2-2-2-7-2">
                  <text:number>1.</text:number>
                  <text:p text:style-name="al">De werkgever staat ingeschreven bij de Kamer van Koophandel, betaalt het rechtens geldende loon en biedt voldoende begeleiding. </text:p>
                </text:list-item>
                <text:list-item text:style-override="id1-3-2-2-2-7-3">
                  <text:number>2.</text:number>
                  <text:p text:style-name="al">De werkgever meldt uit eigen beweging alle wijzigingen die relevant kunnen zijn voor de subsidie onverwijld aan de gemeente, waaronder het tussentijds beëindigen van de arbeidsovereenkomst en het niet dan wel onvoldoende functioneren op de werkplek. </text:p>
                </text:list-item>
                <text:list-item text:style-override="id1-3-2-2-2-7-4">
                  <text:number>3.</text:number>
                  <text:p text:style-name="al">Uiterlijk binnen één maand na afloop van de subsidieperiode overlegt de werkgever aan de gemeente een kopie van alle salarisstroken of andere documenten op basis waarvan kan worden aangetoond dat de dienstbetrekking voor de bij verleningsbeschikking vastgelegde omvang en duur heeft voortgeduurd zodat de subsidie kan worden vastgesteld. </text:p>
                </text:list-item>
              </text:list>
            </text:section>
            <text:section text:name="artikel_id1-3-2-2-2-8" text:style-name="artikel">
              <text:p text:style-name="artikel_kop_titel"><text:span text:style-name="artikel_kop_label">Artikel</text:span> <text:span text:style-name="artikel_kop_nr">9.</text:span> Betaling</text:p>
              <text:list text:style-name="id1-3-2-2-2-8-2">
                <text:list-item text:style-override="id1-3-2-2-2-8-2">
                  <text:number>1.</text:number>
                  <text:p text:style-name="al">De betaling vindt plaats bij de vaststelling van de subsidie. </text:p>
                </text:list-item>
                <text:list-item text:style-override="id1-3-2-2-2-8-3">
                  <text:number>2.</text:number>
                  <text:p text:style-name="al">Wanneer voor een langere periode dan zes maanden subsidie is verleend kan, in afwijking van het eerste lid, zes maanden na aanvang van de subsidieperiode een voorschot op het subsidiebedrag worden verstrekt. </text:p>
                </text:list-item>
                <text:list-item text:style-override="id1-3-2-2-2-8-4">
                  <text:number>3.</text:number>
                  <text:p text:style-name="al">Een voorschot als bedoeld in het tweede lid wordt slechts verstrekt op verzoek van de werkgever onder overlegging van de salarisspecificaties over de voorafgaande maanden. </text:p>
                </text:list-item>
              </text:list>
            </text:section>
            <text:section text:name="artikel_id1-3-2-2-2-9" text:style-name="artikel">
              <text:p text:style-name="artikel_kop_titel"><text:span text:style-name="artikel_kop_label">Artikel</text:span> <text:span text:style-name="artikel_kop_nr">10.</text:span> Subsidievaststelling</text:p>
              <text:list text:style-name="id1-3-2-2-2-9-2">
                <text:list-item text:style-override="id1-3-2-2-2-9-2">
                  <text:number>1.</text:number>
                  <text:p text:style-name="al">De subsidie wordt binnen drie maanden na afloop van de subsidieperiode vastgesteld. </text:p>
                </text:list-item>
                <text:list-item text:style-override="id1-3-2-2-2-9-3">
                  <text:number>2.</text:number>
                  <text:p text:style-name="al">De subsidie kan lager of op nihil worden vastgesteld als is gebleken dat niet aan alle subsidiecriteria is voldaan en/of er sprake is van gewijzigde omstandigheden in aanvang, duur of omvang van de arbeids- of uitzendovereenkomst. </text:p>
                </text:list-item>
                <text:list-item text:style-override="id1-3-2-2-2-9-4">
                  <text:number>3.</text:number>
                  <text:p text:style-name="al">Gedurende de periode dat de werkgever gecompenseerd wordt voor de loonkosten vanuit een voorliggende voorziening zoals de Ziektewet of WIA, vervalt het recht op subsidie. </text:p>
                </text:list-item>
                <text:list-item text:style-override="id1-3-2-2-2-9-5">
                  <text:number>4.</text:number>
                  <text:p text:style-name="al">De subsidie wordt op nihil vastgesteld als sprake is van ontslag binnen een in de arbeidsovereenkomst opgenomen proeftij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cholings-begeleidingsvoucher</text:p>
            <text:section text:name="artikel_id1-3-2-2-3-2" text:style-name="artikel">
              <text:p text:style-name="artikel_kop_titel"><text:span text:style-name="artikel_kop_label">Artikel</text:span> <text:span text:style-name="artikel_kop_nr">11.</text:span> Toepassingsbereik</text:p>
              <text:list text:style-name="id1-3-2-2-3-2-2">
                <text:list-item text:style-override="id1-3-2-2-3-2-2">
                  <text:number>1.</text:number>
                  <text:p text:style-name="al">Een werkgever komt in aanmerking voor een scholings-begeleidingsvoucher indien hij: </text:p>
                  <text:list text:style-name="id1-3-2-2-3-2-2-3">
                    <text:list-item text:style-override="id1-3-2-2-3-2-2-3-1">
                      <text:number>a.</text:number>
                      <text:p text:style-name="al">een werkzoekende uit de doelgroep:</text:p>
                      <text:list text:style-name="id1-3-2-2-3-2-2-3-1-3">
                        <text:list-item text:style-override="id1-3-2-2-3-2-2-3-1-3-1">
                          <text:number>i.</text:number>
                          <text:p text:style-name="al">een dienstverband, zonder uitzendbeding, aanbiedt van minimaal zes maanden voor minimaal twaalf uur per week; of</text:p>
                        </text:list-item>
                        <text:list-item text:style-override="id1-3-2-2-3-2-2-3-1-3-2">
                          <text:number>ii.</text:number>
                          <text:p text:style-name="al">een werkervaringsplaats aanbiedt van maximaal zes maanden; en</text:p>
                        </text:list-item>
                      </text:list>
                    </text:list-item>
                    <text:list-item text:style-override="id1-3-2-2-3-2-2-3-2">
                      <text:number>a.</text:number>
                      <text:p text:style-name="al">deze persoon een, voorafgaand aan het dienstverband of de werkervaringsplaats met de adviseur van de gemeente afgesproken en in het re-integratietrajectplan vastgelegde cursus, scholing of training on the job/begeleiding biedt; en </text:p>
                    </text:list-item>
                    <text:list-item text:style-override="id1-3-2-2-3-2-2-3-3">
                      <text:number>b.</text:number>
                      <text:p text:style-name="al">aan alle subsidiecriteria wordt voldaan. </text:p>
                    </text:list-item>
                  </text:list>
                </text:list-item>
                <text:list-item text:style-override="id1-3-2-2-3-2-3">
                  <text:number>2.</text:number>
                  <text:p text:style-name="al">Scholing en begeleiding waarvan de prijzen uitstijgen boven hetgeen als marktconform geldt, zijn niet subsidiabel. </text:p>
                </text:list-item>
              </text:list>
            </text:section>
            <text:section text:name="artikel_id1-3-2-2-3-3" text:style-name="artikel">
              <text:p text:style-name="artikel_kop_titel"><text:span text:style-name="artikel_kop_label">Artikel</text:span> <text:span text:style-name="artikel_kop_nr">12.</text:span> Doelgroep inzet scholings-begeleidingsvoucher</text:p>
              <text:p text:style-name="al">De werkzoekende is inwoner van de gemeente Edam-Volendam en: </text:p>
              <text:list text:style-name="id1-3-2-2-3-3-3">
                <text:list-item text:style-override="id1-3-2-2-3-3-3">
                  <text:number>a.</text:number>
                  <text:p text:style-name="al">ontvangt tot de ingangsdatum van de arbeidsovereenkomst of werkervaringsplaats-overeenkomst een uitkering op grond van de Participatiewet, IOAW of IOAZ; en </text:p>
                </text:list-item>
                <text:list-item text:style-override="id1-3-2-2-3-3-4">
                  <text:number>b.</text:number>
                  <text:p text:style-name="al">heeft enige afstand tot de arbeidsmarkt waardoor deze zonder het inzetten van een voorziening niet zelfstandig of moeilijk aan het werk komt; en </text:p>
                </text:list-item>
                <text:list-item text:style-override="id1-3-2-2-3-3-5">
                  <text:number>c.</text:number>
                  <text:p text:style-name="al">is een persoon voor wie het college het aanbieden van deze voorziening gericht op arbeidsinschakeling noodzakelijk acht. Bij deze afweging betrekt het college onder andere de criteria leerbaarheid en arbeidsmarktrelevantie. </text:p>
                </text:list-item>
              </text:list>
            </text:section>
            <text:section text:name="artikel_id1-3-2-2-3-4" text:style-name="artikel">
              <text:p text:style-name="artikel_kop_titel"><text:span text:style-name="artikel_kop_label">Artikel</text:span> <text:span text:style-name="artikel_kop_nr">13.</text:span> Hoogte en duur van de subsidie</text:p>
              <text:list text:style-name="id1-3-2-2-3-4-2">
                <text:list-item text:style-override="id1-3-2-2-3-4-2">
                  <text:number>1.</text:number>
                  <text:p text:style-name="al">De voucher bedraagt: </text:p>
                  <text:list text:style-name="id1-3-2-2-3-4-2-3">
                    <text:list-item text:style-override="id1-3-2-2-3-4-2-3-1">
                      <text:number>a.</text:number>
                      <text:p text:style-name="al">maximaal € 5.000,- bij het aangaan van een fulltime arbeidsovereenkomst (36 uur per week) voor een jaar; </text:p>
                    </text:list-item>
                    <text:list-item text:style-override="id1-3-2-2-3-4-2-3-2">
                      <text:number>b.</text:number>
                      <text:p text:style-name="al">maximaal € 2.500,- bij het aangaan van een fulltime werkervaringsplaatsovereenkomst (36 uur per week) voor zes maanden. </text:p>
                    </text:list-item>
                  </text:list>
                </text:list-item>
                <text:list-item text:style-override="id1-3-2-2-3-4-3">
                  <text:number>2.</text:number>
                  <text:p text:style-name="al">Bij een: </text:p>
                  <text:list text:style-name="id1-3-2-2-3-4-3-3">
                    <text:list-item text:style-override="id1-3-2-2-3-4-3-3-1">
                      <text:number>a.</text:number>
                      <text:p text:style-name="al">parttime dienstverband en/of een dienstverband korter dan een jaar wordt naar rato een lagere subsidie verleend;</text:p>
                    </text:list-item>
                    <text:list-item text:style-override="id1-3-2-2-3-4-3-3-2">
                      <text:number>b.</text:number>
                      <text:p text:style-name="al">parttime werkervaringsplaats en/of een werkervaringsplaats korter dan zes maanden wordt naar rato een lagere subsidie verleend. </text:p>
                    </text:list-item>
                  </text:list>
                </text:list-item>
              </text:list>
            </text:section>
            <text:section text:name="artikel_id1-3-2-2-3-5" text:style-name="artikel">
              <text:p text:style-name="artikel_kop_titel"><text:span text:style-name="artikel_kop_label">Artikel</text:span> <text:span text:style-name="artikel_kop_nr">14.</text:span> Aanvraag</text:p>
              <text:list text:style-name="id1-3-2-2-3-5-2">
                <text:list-item text:style-override="id1-3-2-2-3-5-2">
                  <text:number>1.</text:number>
                  <text:p text:style-name="al">De subsidieaanvraag wordt voorafgaand aan de ingangsdatum van de arbeidsovereenkomst of werkervaringsplaatsovereenkomst ingediend op een door het college vastgesteld aanvraagformulier. </text:p>
                </text:list-item>
                <text:list-item text:style-override="id1-3-2-2-3-5-3">
                  <text:number>2.</text:number>
                  <text:p text:style-name="al">De aanvraag bevat een duidelijke omschrijving van de in te zetten scholing en/of begeleiding met een opgave/indicatie van de kosten. </text:p>
                </text:list-item>
                <text:list-item text:style-override="id1-3-2-2-3-5-4">
                  <text:number>3.</text:number>
                  <text:p text:style-name="al">Bij de aanvraag om subsidie verklaart de werkgever dat de vacature niet is ontstaan door reorganisatie, afvloeiing of ontslag –anders dan op eigen verzoek– tot een half jaar voorafgaand aan de datum waarop de arbeidsovereenkomst wordt aangegaan. </text:p>
                </text:list-item>
                <text:list-item text:style-override="id1-3-2-2-3-5-5">
                  <text:number>4.</text:number>
                  <text:p text:style-name="al">Het college kan als aanvulling op het aanvraagformulier om nadere gegevens of toelichting vragen. </text:p>
                </text:list-item>
              </text:list>
            </text:section>
            <text:section text:name="artikel_id1-3-2-2-3-6" text:style-name="artikel">
              <text:p text:style-name="artikel_kop_titel"><text:span text:style-name="artikel_kop_label">Artikel</text:span> <text:span text:style-name="artikel_kop_nr">15.</text:span> Weigeringsgronden </text:p>
              <text:list text:style-name="id1-3-2-2-3-6-2">
                <text:list-item text:style-override="id1-3-2-2-3-6-2">
                  <text:number>1.</text:number>
                  <text:p text:style-name="al">Onverminderd het bepaalde in de artikelen 4:25 en 4:35 van de Algemene wet bestuursrecht kan het college een aanvraag weigeren als: </text:p>
                  <text:list text:style-name="id1-3-2-2-3-6-2-3">
                    <text:list-item text:style-override="id1-3-2-2-3-6-2-3-1">
                      <text:number>a.</text:number>
                      <text:p text:style-name="al">de aanvraag niet voldoet aan de regels die zijn gesteld om voor de subsidie in aanmerking te komen; </text:p>
                    </text:list-item>
                    <text:list-item text:style-override="id1-3-2-2-3-6-2-3-2">
                      <text:number>b.</text:number>
                      <text:p text:style-name="al">aan de werkgever voor dezelfde persoon al eerder een scholings-begeleidingsvoucher is verstrekt; </text:p>
                    </text:list-item>
                    <text:list-item text:style-override="id1-3-2-2-3-6-2-3-3">
                      <text:number>c.</text:number>
                      <text:p text:style-name="al">de scholing/begeleiding waarvoor de subsidie is bedoeld geheel of gedeeltelijk uit andere publieke middelen kan worden gefinancierd; </text:p>
                    </text:list-item>
                    <text:list-item text:style-override="id1-3-2-2-3-6-2-3-4">
                      <text:number>d.</text:number>
                      <text:p text:style-name="al">gebleken is dat de subsidieaanvrager binnen de periode van drie jaar voorafgaand aan de subsidieaanvraag oneigenlijk gebruik heeft gemaakt van subsidies; of</text:p>
                    </text:list-item>
                    <text:list-item text:style-override="id1-3-2-2-3-6-2-3-5">
                      <text:number>e.</text:number>
                      <text:p text:style-name="al">de subsidieaanvrager doelstellingen beoogt of activiteiten ontplooit die in strijd zijn met de wet of het algemeen belang.</text:p>
                    </text:list-item>
                  </text:list>
                </text:list-item>
                <text:list-item text:style-override="id1-3-2-2-3-6-3">
                  <text:number>2.</text:number>
                  <text:p text:style-name="al">Bedrijven die op basis van “social return” een percentage van de loon/aanneemsom moeten inzetten voor het in dienst nemen van personen uit de doelgroep komen, gedurende de periode dat nog niet aan de social return verplichting is voldaan, niet in aanmerking voor de subsidie. </text:p>
                </text:list-item>
              </text:list>
            </text:section>
            <text:section text:name="artikel_id1-3-2-2-3-7" text:style-name="artikel">
              <text:p text:style-name="artikel_kop_titel"><text:span text:style-name="artikel_kop_label">Artikel</text:span> <text:span text:style-name="artikel_kop_nr">16.</text:span> Verplichtingen werkgever</text:p>
              <text:list text:style-name="id1-3-2-2-3-7-2">
                <text:list-item text:style-override="id1-3-2-2-3-7-2">
                  <text:number>1.</text:number>
                  <text:p text:style-name="al">De werkgever: </text:p>
                  <text:list text:style-name="id1-3-2-2-3-7-2-3">
                    <text:list-item text:style-override="id1-3-2-2-3-7-2-3-1">
                      <text:number>a.</text:number>
                      <text:p text:style-name="al">staat ingeschreven bij de Kamer van Koophandel;</text:p>
                    </text:list-item>
                    <text:list-item text:style-override="id1-3-2-2-3-7-2-3-2">
                      <text:number>b.</text:number>
                      <text:p text:style-name="al">betaalt het rechtens geldende loon (indien het een arbeidsovereenkomst betreft); en</text:p>
                    </text:list-item>
                    <text:list-item text:style-override="id1-3-2-2-3-7-2-3-3">
                      <text:number>c.</text:number>
                      <text:p text:style-name="al">biedt voldoende begeleiding. </text:p>
                    </text:list-item>
                  </text:list>
                </text:list-item>
                <text:list-item text:style-override="id1-3-2-2-3-7-3">
                  <text:number>2.</text:number>
                  <text:p text:style-name="al">De werkgever meldt uit eigen beweging alle wijzigingen die relevant kunnen zijn voor de subsidie onverwijld aan de gemeente, waaronder het tussentijds beëindigen van de arbeidsovereenkomst of werkervaringsplaatsovereenkomst en het niet dan wel onvoldoende functioneren op de werkplek.</text:p>
                </text:list-item>
                <text:list-item text:style-override="id1-3-2-2-3-7-4">
                  <text:number>3.</text:number>
                  <text:p text:style-name="al">Uiterlijk binnen één maand na afloop van de subsidieperiode overlegt de werkgever de rapportage voor de scholings- en/of begeleidingskosten en overige relevante gegevens aan de gemeente. </text:p>
                </text:list-item>
              </text:list>
            </text:section>
            <text:section text:name="artikel_id1-3-2-2-3-8" text:style-name="artikel">
              <text:p text:style-name="artikel_kop_titel"><text:span text:style-name="artikel_kop_label">Artikel</text:span> <text:span text:style-name="artikel_kop_nr">17.</text:span> Betaling</text:p>
              <text:p text:style-name="al">De betaling vindt plaats bij vaststelling van de subsidie, tenzij bij verleningsbeschikking hiervan nadrukkelijk is afgeweken. </text:p>
            </text:section>
            <text:section text:name="artikel_id1-3-2-2-3-9" text:style-name="artikel">
              <text:p text:style-name="artikel_kop_titel"><text:span text:style-name="artikel_kop_label">Artikel</text:span> <text:span text:style-name="artikel_kop_nr">18.</text:span> Subsidievaststelling</text:p>
              <text:list text:style-name="id1-3-2-2-3-9-2">
                <text:list-item text:style-override="id1-3-2-2-3-9-2">
                  <text:number>1.</text:number>
                  <text:p text:style-name="al">De subsidie wordt uiterlijk binnen drie maanden na afloop van de subsidieperiode vastgesteld. </text:p>
                </text:list-item>
                <text:list-item text:style-override="id1-3-2-2-3-9-3">
                  <text:number>2.</text:number>
                  <text:p text:style-name="al">De subsidie wordt vastgesteld op basis van de werkelijke kosten van de bij subsidieverlening als subsidiabel aangemerkte scholing en begeleidingsactiviteiten tot maximaal bij de bij verleningsbeschikking aangegeven tarieven en totalen. </text:p>
                </text:list-item>
                <text:list-item text:style-override="id1-3-2-2-3-9-4">
                  <text:number>3.</text:number>
                  <text:p text:style-name="al">Indien de resultaten van de scholing en begeleiding achterblijven bij de doelstellingen die in het re-integratietrajectplan zijn vastgelegd, en dit de werkgever valt aan te rekenen, kan de subsidie lager of op nihil worden vastgesteld. </text:p>
                </text:list-item>
                <text:list-item text:style-override="id1-3-2-2-3-9-5">
                  <text:number>4.</text:number>
                  <text:p text:style-name="al">De subsidie wordt op nihil vastgesteld als sprake is van ontslag binnen een in de arbeidsovereenkomst opgenomen proeftijd. </text:p>
                </text:list-item>
                <text:list-item text:style-override="id1-3-2-2-3-9-6">
                  <text:number>5.</text:number>
                  <text:p text:style-name="al">De subsidie wordt lager vastgesteld als de werkgever voor dezelfde scholings- en/of begeleidingskosten andere subsidies of uitkeringen heeft ontvangen. Dergelijke inkomsten worden op het verleende subsidiebedrag in mindering gebrach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Jongerenvoucher</text:p>
            <text:section text:name="artikel_id1-3-2-2-4-2" text:style-name="artikel">
              <text:p text:style-name="artikel_kop_titel"><text:span text:style-name="artikel_kop_label">Artikel</text:span> <text:span text:style-name="artikel_kop_nr">19.</text:span> Toepassingsbereik </text:p>
              <text:list text:style-name="id1-3-2-2-4-2-2">
                <text:list-item text:style-override="id1-3-2-2-4-2-2">
                  <text:number>1.</text:number>
                  <text:p text:style-name="al">Een werkgever komt in aanmerking voor een jongerenvoucher indien hij een persoon uit de doelgroep een (leer)werkplek aanbiedt onder het aangaan van een arbeidsovereenkomst en aan alle subsidiecriteria wordt voldaan. </text:p>
                </text:list-item>
                <text:list-item text:style-override="id1-3-2-2-4-2-3">
                  <text:number>2.</text:number>
                  <text:p text:style-name="al">De arbeidsovereenkomst bedoeld in het eerste lid heeft een duur van ten minste zes maanden en voor minimaal 24 uur per week en mag geen uitzendbeding bevatten. </text:p>
                </text:list-item>
              </text:list>
            </text:section>
            <text:section text:name="artikel_id1-3-2-2-4-3" text:style-name="artikel">
              <text:p text:style-name="artikel_kop_titel"><text:span text:style-name="artikel_kop_label">Artikel</text:span> <text:span text:style-name="artikel_kop_nr">20.</text:span> Doelgroep inzet jongerenvoucher</text:p>
              <text:p text:style-name="al">De arbeidsovereenkomst wordt aangegaan met een jongere die: </text:p>
              <text:list text:style-name="id1-3-2-2-4-3-3">
                <text:list-item text:style-override="id1-3-2-2-4-3-3">
                  <text:number>a.</text:number>
                  <text:p text:style-name="al">inwoner is van de gemeente Edam-Volendam en: </text:p>
                  <text:list text:style-name="id1-3-2-2-4-3-3-3">
                    <text:list-item text:style-override="id1-3-2-2-4-3-3-3-1">
                      <text:number>1.</text:number>
                      <text:p text:style-name="al">tussen de 16 en 27 jaar oud is en voor wie deze arbeidsovereenkomst noodzakelijk is om een opleiding te volgen of af te maken; of </text:p>
                    </text:list-item>
                    <text:list-item text:style-override="id1-3-2-2-4-3-3-3-2">
                      <text:number>2.</text:number>
                      <text:p text:style-name="al">tussen de 18 en 28 jaar oud is en nog geen baan heeft waarmee ten minste een bedrag gelijk aan de toepasselijke bijstandsnorm wordt verdiend; en</text:p>
                    </text:list-item>
                  </text:list>
                </text:list-item>
                <text:list-item text:style-override="id1-3-2-2-4-3-4">
                  <text:number>b.</text:number>
                  <text:p text:style-name="al">enige afstand tot de arbeidsmarkt heeft waardoor deze zonder ondersteuning niet zelfstandig aan het werk komt of geen leerwerkplek kan vinden; en </text:p>
                </text:list-item>
                <text:list-item text:style-override="id1-3-2-2-4-3-5">
                  <text:number>c.</text:number>
                  <text:p text:style-name="al">voor wie het college de noodzaak van het aanbieden van deze voorziening heeft vastgesteld. </text:p>
                </text:list-item>
              </text:list>
            </text:section>
            <text:section text:name="artikel_id1-3-2-2-4-4" text:style-name="artikel">
              <text:p text:style-name="artikel_kop_titel"><text:span text:style-name="artikel_kop_label">Artikel</text:span> <text:span text:style-name="artikel_kop_nr">21.</text:span> Hoogte en duur van de subsidie</text:p>
              <text:list text:style-name="id1-3-2-2-4-4-2">
                <text:list-item text:style-override="id1-3-2-2-4-4-2">
                  <text:number>1.</text:number>
                  <text:p text:style-name="al">De subsidie bedraagt maximaal € 2.500,- bij een dienstverband van 32 uur of meer per week. </text:p>
                </text:list-item>
                <text:list-item text:style-override="id1-3-2-2-4-4-3">
                  <text:number>2.</text:number>
                  <text:p text:style-name="al">De subsidie wordt naar rato verlaagd bij een dienstverband van minder dan 32 uur per week. </text:p>
                </text:list-item>
              </text:list>
            </text:section>
            <text:section text:name="artikel_id1-3-2-2-4-5" text:style-name="artikel">
              <text:p text:style-name="artikel_kop_titel"><text:span text:style-name="artikel_kop_label">Artikel</text:span> <text:span text:style-name="artikel_kop_nr">22.</text:span> Aanvraag</text:p>
              <text:list text:style-name="id1-3-2-2-4-5-2">
                <text:list-item text:style-override="id1-3-2-2-4-5-2">
                  <text:number>1.</text:number>
                  <text:p text:style-name="al">De subsidieaanvraag wordt uiterlijk binnen een maand na ingangsdatum van de arbeidsovereenkomst ingediend op een door het college vastgesteld aanvraagformulier. </text:p>
                </text:list-item>
                <text:list-item text:style-override="id1-3-2-2-4-5-3">
                  <text:number>2.</text:number>
                  <text:p text:style-name="al">Een aanvraag is volledig als het aanvraagformulier volledig is ingevuld en is ondertekend door een daartoe bevoegd persoon en alle gevraagde stukken zijn bijgevoegd. </text:p>
                </text:list-item>
                <text:list-item text:style-override="id1-3-2-2-4-5-4">
                  <text:number>3.</text:number>
                  <text:p text:style-name="al">Bij de aanvraag om subsidie verklaart de werkgever dat de vacature niet is ontstaan door reorganisatie, afvloeiing of ontslag –anders dan op eigen verzoek- tot een half jaar voorafgaand aan de datum waarop de arbeidsovereenkomst wordt aangegaan. </text:p>
                </text:list-item>
                <text:list-item text:style-override="id1-3-2-2-4-5-5">
                  <text:number>4.</text:number>
                  <text:p text:style-name="al">Het college kan als aanvulling op het aanvraagformulier om nadere gegevens of toelichting vragen. </text:p>
                </text:list-item>
              </text:list>
            </text:section>
            <text:section text:name="artikel_id1-3-2-2-4-6" text:style-name="artikel">
              <text:p text:style-name="artikel_kop_titel"><text:span text:style-name="artikel_kop_label">Artikel</text:span> <text:span text:style-name="artikel_kop_nr">23.</text:span> Weigeringsgronden</text:p>
              <text:list text:style-name="id1-3-2-2-4-6-2">
                <text:list-item text:style-override="id1-3-2-2-4-6-2">
                  <text:number>1.</text:number>
                  <text:p text:style-name="al">Onverminderd het bepaalde in de artikelen 4:25 en 4:35 van de Algemene wet bestuursrecht kan het college een aanvraag weigeren als: </text:p>
                  <text:list text:style-name="id1-3-2-2-4-6-2-3">
                    <text:list-item text:style-override="id1-3-2-2-4-6-2-3-1">
                      <text:number>a.</text:number>
                      <text:p text:style-name="al">de aanvraag niet voldoet aan de regels die zijn gesteld om voor subsidie in aanmerking te komen; </text:p>
                    </text:list-item>
                    <text:list-item text:style-override="id1-3-2-2-4-6-2-3-2">
                      <text:number>b.</text:number>
                      <text:p text:style-name="al">de werkgever voor dezelfde persoon al eerder een jongerenvoucher of stimuleringssubsidie heeft gehad; </text:p>
                    </text:list-item>
                    <text:list-item text:style-override="id1-3-2-2-4-6-2-3-3">
                      <text:number>c.</text:number>
                      <text:p text:style-name="al">de kosten waarvoor de subsidie is bedoeld geheel of gedeeltelijk uit andere publieke middelen kan worden gefinancierd; </text:p>
                    </text:list-item>
                    <text:list-item text:style-override="id1-3-2-2-4-6-2-3-4">
                      <text:number>d.</text:number>
                      <text:p text:style-name="al">gebleken is dat de subsidieaanvrager binnen de periode van drie jaar voorafgaand aan de subsidieaanvraag oneigenlijk gebruik heeft gemaakt van subsidies; of</text:p>
                    </text:list-item>
                    <text:list-item text:style-override="id1-3-2-2-4-6-2-3-5">
                      <text:number>e.</text:number>
                      <text:p text:style-name="al">de subsidieaanvrager doelstellingen beoogt of activiteiten ontplooit die in strijd zijn met de wet of het algemeen belang. </text:p>
                    </text:list-item>
                  </text:list>
                </text:list-item>
                <text:list-item text:style-override="id1-3-2-2-4-6-3">
                  <text:number>2.</text:number>
                  <text:p text:style-name="al">Bedrijven die op basis van “social return” een percentage van de loon/aanneemsom moeten inzetten voor het in dienst nemen van personen uit de doelgroep komen, gedurende de periode dat nog niet aan de social return verplichting is voldaan, niet in aanmerking voor de subsidie. </text:p>
                </text:list-item>
              </text:list>
            </text:section>
            <text:section text:name="artikel_id1-3-2-2-4-7" text:style-name="artikel">
              <text:p text:style-name="artikel_kop_titel"><text:span text:style-name="artikel_kop_label">Artikel</text:span> <text:span text:style-name="artikel_kop_nr">24.</text:span> Verplichtingen werkgever</text:p>
              <text:list text:style-name="id1-3-2-2-4-7-2">
                <text:list-item text:style-override="id1-3-2-2-4-7-2">
                  <text:number>1.</text:number>
                  <text:p text:style-name="al">De werkgever staat ingeschreven bij de Kamer van Koophandel, betaalt het rechtens geldende loon en biedt voldoende begeleiding. </text:p>
                </text:list-item>
                <text:list-item text:style-override="id1-3-2-2-4-7-3">
                  <text:number>2.</text:number>
                  <text:p text:style-name="al">De werkgever meldt uit eigen beweging alle wijzigingen die relevant kunnen zijn voor de subsidie onverwijld aan de gemeente, waaronder het tussentijds beëindigen van de arbeidsovereenkomst en het niet dan wel onvoldoende functioneren op de werkplek. </text:p>
                </text:list-item>
                <text:list-item text:style-override="id1-3-2-2-4-7-4">
                  <text:number>3.</text:number>
                  <text:p text:style-name="al">Uiterlijk binnen één maand na afloop van de subsidieperiode overlegt de werkgever aan de gemeente een kopie van alle salarisstroken en/of andere documenten op basis waarvan kan worden aangetoond dat de dienstbetrekking voor de bij verleningsbeschikking vastgelegde omvang en duur heeft voortgeduurd zodat de subsidie kan worden vastgesteld.</text:p>
                </text:list-item>
              </text:list>
            </text:section>
            <text:section text:name="artikel_id1-3-2-2-4-8" text:style-name="artikel">
              <text:p text:style-name="artikel_kop_titel"><text:span text:style-name="artikel_kop_label">Artikel</text:span> <text:span text:style-name="artikel_kop_nr">25.</text:span> Betaling</text:p>
              <text:p text:style-name="al">De betaling vindt plaats bij de vaststelling van de subsidie. </text:p>
            </text:section>
            <text:section text:name="artikel_id1-3-2-2-4-9" text:style-name="artikel">
              <text:p text:style-name="artikel_kop_titel"><text:span text:style-name="artikel_kop_label">Artikel</text:span> <text:span text:style-name="artikel_kop_nr">26.</text:span> Subsidievaststelling</text:p>
              <text:list text:style-name="id1-3-2-2-4-9-2">
                <text:list-item text:style-override="id1-3-2-2-4-9-2">
                  <text:number>1.</text:number>
                  <text:p text:style-name="al">De subsidie wordt binnen negen maanden na ingangsdatum arbeidsovereenkomst vastgesteld. </text:p>
                </text:list-item>
                <text:list-item text:style-override="id1-3-2-2-4-9-3">
                  <text:number>2.</text:number>
                  <text:p text:style-name="al">De subsidie kan lager of op nihil worden vastgesteld als is gebleken dat niet aan alle subsidiecriteria is voldaan of er sprake is van gewijzigde omstandigheden in aanvang, duur of omvang van de arbeidsovereenkomst. </text:p>
                </text:list-item>
                <text:list-item text:style-override="id1-3-2-2-4-9-4">
                  <text:number>3.</text:number>
                  <text:p text:style-name="al">De subsidie wordt op nihil vastgesteld als sprake is van ontslag binnen een in de arbeidsovereenkomst opgenomen proeftij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7.</text:span> Medewerkingsplicht</text:p>
              <text:p text:style-name="al">De werkgever aan wie subsidie is toegekend verleent desgevraagd alle medewerking aan een onderzoek naar de rechtmatigheid en/of doelmatigheid van de verstrekte subsidie. </text:p>
            </text:section>
            <text:section text:name="artikel_id1-3-2-2-5-3" text:style-name="artikel">
              <text:p text:style-name="artikel_kop_titel"><text:span text:style-name="artikel_kop_label">Artikel</text:span> <text:span text:style-name="artikel_kop_nr">28.</text:span> Terugvordering</text:p>
              <text:p text:style-name="al">Subsidies of voorschotten waarop de werkgever ten tijde van de verlening of naderhand geen recht had worden teruggevorderd of verrekend voor zover na de dag waarop de subsidie is vastgesteld nog geen vijf jaren zijn verstreken. </text:p>
            </text:section>
            <text:section text:name="artikel_id1-3-2-2-5-4" text:style-name="artikel">
              <text:p text:style-name="artikel_kop_titel"><text:span text:style-name="artikel_kop_label">Artikel</text:span> <text:span text:style-name="artikel_kop_nr">29.</text:span> Hardheidsclausule</text:p>
              <text:p text:style-name="al">Het college kan een bij of krachtens deze nadere regels gestelde bepaling buiten toepassing laten of daarvan afwijken voor zover toepassing, gelet op het belang van subsidieverstrekking, zal leiden tot een onbillijkheid van overwegende aard.</text:p>
            </text:section>
            <text:section text:name="artikel_id1-3-2-2-5-5" text:style-name="artikel">
              <text:p text:style-name="artikel_kop_titel"><text:span text:style-name="artikel_kop_label">Artikel</text:span> <text:span text:style-name="artikel_kop_nr">30.</text:span> Inwerkingtreding</text:p>
              <text:p text:style-name="al">Deze nadere regels treden in werking op de dag na bekendmaking en werken terug tot 1 januari 2017. </text:p>
            </text:section>
            <text:section text:name="artikel_id1-3-2-2-5-6" text:style-name="artikel">
              <text:p text:style-name="artikel_kop_titel"><text:span text:style-name="artikel_kop_label">Artikel</text:span> <text:span text:style-name="artikel_kop_nr">31.</text:span> Citeertitel </text:p>
              <text:p text:style-name="al">Deze nadere regels worden aangehaald als: Nadere regels stimuleringssubsidie, scholings-begeleidingsvoucher en jongerenvoucher gemeente Edam-Volendam.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text:span>
            <text:span text:style-name="datum">3 april 2018,</text:span>
          </text:p>
          </text:section>
          <text:section text:name="ondertekening_id1-3-2-3-2">
            <text:p><text:span text:style-name="functie">het college van burgemeester en wethouders van Edam-Volendam,</text:span></text:p>
            <text:p><text:span text:style-name="ondertekening_naam">
            <text:span text:style-name="voornaam"> M.</text:span>
            <text:span text:style-name="achternaam">Bekkenkamp Msc,</text:span>
          </text:span></text:p>
            <text:p><text:span text:style-name="functie">loco-secretaris.</text:span></text:p>
            <text:p><text:span text:style-name="ondertekening_naam">
            <text:span text:style-name="voornaam"> L.J. </text:span>
            <text:span text:style-name="achternaam">Sievers,</text:span>
          </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p text:style-name="al">Om op uniforme wijze werkgevers te faciliteren zijn binnen de arbeidsmarktregio Zaanstreek-Waterland afspraken gemaakt over de instrumenten die aan werkgevers aangeboden kunnen worden. In de Re-integratieverordening zijn een drietal subsidie instrumenten opgenomen: de stimuleringssubsidie, de scholings-begeleidingsvoucher en de jongerenvoucher, die in nadere regels uitgewerkt moeten worden. Deze nadere regels zijn een nadere uitwerking van, en vinden hun grondslag in, de Re-integratieverordening Participatiewet gemeente Edam-Volendam 2017. </text:p>
          <text:p text:style-name="al"/>
          <text:p text:style-name="al">De subsidie instrumenten zijn bedoeld om belemmeringen bij werkgevers weg te nemen om personen uit de doelgroep in dienst te nemen. De stimuleringssubsidie kan worden verstrekt ter compensatie van lagere arbeidsproductiviteit en benodigde begeleiding. De scholings-begeleidingsvoucher is een bijdrage voor opleidingskosten en/of training on the job/begeleidingskosten. De jongerenvoucher is een tegemoetkoming in de salariskosten of opleidingskosten bedoeld voor kwetsbare/niet zelfredzame jongeren. </text:p>
          <text:p text:style-name="al"/>
          <text:p text:style-name="al">Het inzetten van een instrument is maatwerk. Het is uitdrukkelijk aan het college om te beoordelen of er ten aanzien van een werkzoekende überhaupt ondersteuning noodzakelijk is en welke vorm die moet krijgen, gelet op het te bereiken doel: arbeidsinschakeling dan wel bevordering arbeidsmarktpositie van de kandidaat. Bij deze afweging zijn de volgende aspecten van belang: de mogelijkheden, werkervaring, opleiding, gezinssituatie en werkloosheidsduur van de werkzoekende. Deze opsomming is niet limitatief. De aspecten leiden in onderling verband tot een oordeel over de noodzaak / doelmatigheid van de voorziening. </text:p>
          <text:p text:style-name="al"/>
          <text:p text:style-name="al">De jongerenvoucher kan, in tegenstelling tot de andere twee subsidie instrumenten, ook worden ingezet als de jongere geen uitkering van de gemeente ontvangt. Middels een intakegesprek vindt een toetsing plaats of de jongere behoort tot de doelgroep. Als een jongere zelf een werkgever heeft gevonden, komt deze werkgever niet in aanmerking voor een voucher. In dat geval is een intakegesprek niet aan de ord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381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1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1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am-Volendam houdende vaststelling van nadere regels voor de stimuleringssubsidie, scholings-begeleidingsvoucher en jongerenvoucher (Nadere regels stimuleringssubsidie, scholings-begeleidingsvoucher en jongerenvoucher gemeente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19</meta:user-defined>
    <meta:user-defined meta:name="OVERHEIDop.GmbID/DC.identifier">gmb-2018-83819</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Edam-Volendam</meta:user-defined>
    <meta:user-defined meta:name="DC.source">artikel 7, eerste lid, van de Participatiewet;1.0:c:BWBR0015703&amp;artikel=7&amp;lid=1&amp;g=2018-01-01</meta:user-defined>
    <meta:user-defined meta:name="DC.source">;http://decentrale.regelgeving.overheid.nl/cvdr/xhtmloutput/Historie/Edam-Volendam/CVDR483382/CVDR483382_1.html</meta:user-defined>
    <meta:user-defined meta:name="OVERHEIDop.referentienummer">D-1817545</meta:user-defined>
    <meta:user-defined meta:name="DCTERMS.abstract">Met deze regeling kunnen werkgevers bijdragen of subsidie ontvangen ter compensatie van lagere arbeidsproductiviteit, begeleiding of scholingskosten van inwoners die begeleid worden naar werk.</meta:user-defined>
    <meta:user-defined meta:name="DCTERMS.alternative">Nadere regels stimuleringssubsidie, scholings-begeleidingsvoucher en jongerenvoucher gemeente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4-21</meta:user-defined>
    <meta:user-defined meta:name="OVERHEIDgvop.Informatietype/DC.type">Overige besluiten van algemene strekking</meta:user-defined>
    <meta:user-defined meta:name="OVERHEID.Gemeente/DCTERMS.publisher">Edam-Volendam</meta:user-defined>
    <meta:user-defined meta:name="OVERHEID.Gemeente/OVERHEID.authority">Edam-Volendam</meta:user-defined>
    <meta:user-defined meta:name="OVERHEIDop.betreftRegeling">CVDR609635_1</meta:user-defined>
    <meta:user-defined meta:name="OVERHEIDop.versieInformatie"/>
  </office:meta>
</office:document-meta>
</file>