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van herberg restaurant De Linge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rdam heeft kennisgevingsformulieren ontvangen inzake incidentele festiviteiten (artikel 4:3 van de Algemene Plaatselijke Verordening van de gemeente Leerdam) van herberg restaurant De Lingehoeve aan de Lingedijk 199 te Oosterwijk op:</text:p>
            <text:p text:style-name="common-al"/>
            <text:p text:style-name="common-al">- 11 mei 2018 van 20:00 uur tot 01:00 uur - DJ</text:p>
            <text:p text:style-name="common-al">- 8 juni 2018 van 19:00 uur tot 01:00 uur - DJ</text:p>
            <text:p text:style-name="last-al">- 22 juni 2018 van 19:00 uur tot 01:00 uur - D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8381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1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1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 van herberg restaurant De Linge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818</meta:user-defined>
    <meta:user-defined meta:name="OVERHEIDop.GmbID/DC.identifier">gmb-2018-83818</meta:user-defined>
    <meta:user-defined meta:name="OVERHEID.TaxonomieBeleidsagenda/OVERHEID.category">Natuur en milieu | Organisatie en beleid</meta:user-defined>
    <meta:user-defined meta:name="OVERHEID.Gemeente/DC.spatial">Leerdam</meta:user-defined>
    <meta:user-defined meta:name="OVERHEIDop.referentienummer">17350/17346/17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63LK 199</meta:user-defined>
    <meta:user-defined meta:name="OVERHEIDop.woonplaats">Oosterwijk</meta:user-defined>
    <meta:user-defined meta:name="OVERHEIDop.straatnaam">Lingedijk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615 432044</meta:user-defined>
    <meta:user-defined meta:name="OVERHEIDop.versieInformatie"/>
  </office:meta>
</office:document-meta>
</file>