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Walnootstraat 43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pril 2018 een besluit genomen op de aanvraag met zaaknummer SXO-20180975 voor een ontheffing APV/bijzondere wetten vooraanvraag plaatsen opslagcontainer op parkeervak voor huis 23-05 tot 13-07-2018 op locatie Walnootstraat 43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3816</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816</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816</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Walnootstraat 43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816</meta:user-defined>
    <meta:user-defined meta:name="OVERHEIDop.GmbID/DC.identifier">gmb-2018-838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RX 43</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9235.5 439734.5</meta:user-defined>
    <meta:user-defined meta:name="OVERHEIDop.versieInformatie"/>
  </office:meta>
</office:document-meta>
</file>