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horbeckelaan 15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april 2018 een besluit genomen op de aanvraag met zaaknummer <text:span text:style-name="nadrukvet">W-AOV180150 </text:span>voor het realiseren van een uitrit op de locatie <text:span text:style-name="nadrukvet">Thorbeckelaan 15 in Axel</text:span>. D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18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380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0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0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horbeckelaan 15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803</meta:user-defined>
    <meta:user-defined meta:name="OVERHEIDop.GmbID/DC.identifier">gmb-2018-83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VB 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032.27 365657.27</meta:user-defined>
    <meta:user-defined meta:name="OVERHEIDop.versieInformatie"/>
  </office:meta>
</office:document-meta>
</file>