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kantoor met bovenwoning naar woongebouw (Rijksmonument), Bloemdalstraat 9 / 9A (zaaknummer 3248-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Bloemendalstraat 9 / 9A</text:span> – voor het verbouwen van een kantoor met bovenwoning naar een woongebouw met 6 appartementen (Rijksmonument), verzonden op 18 april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3798</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798</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798</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ouwen kantoor met bovenwoning naar woongebouw (Rijksmonument), Bloemdalstraat 9 / 9A (zaaknummer 3248-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0</meta:user-defined>
    <meta:user-defined meta:name="OVERHEIDop.publicationIssue">83798</meta:user-defined>
    <meta:user-defined meta:name="OVERHEIDop.GmbID/DC.identifier">gmb-2018-837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PJ 9</meta:user-defined>
    <meta:user-defined meta:name="OVERHEIDop.woonplaats">Zwolle</meta:user-defined>
    <meta:user-defined meta:name="OVERHEIDop.straatnaam">Bloemendal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964 502760</meta:user-defined>
    <meta:user-defined meta:name="OVERHEIDop.versieInformatie"/>
  </office:meta>
</office:document-meta>
</file>