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vergadering 26 april 2018</text:p>
      <text:section text:name="zakelijke-mededeling_id1-3-2" text:style-name="zakelijke-mededeling">
        <text:section text:name="zakelijke-mededeling-tekst_id1-3-2-1" text:style-name="zakelijke-mededeling-tekst">
          <text:section text:name="tekst_id1-3-2-1-1" text:style-name="tekst">
            <text:p text:style-name="last-al">Er is op donderdag 26 april om 8.30 uur een openbare welstandsvergadering in het gemeentehuis. De geagendeerde aanvragen voor omgevingsvergunningen staan op 23 april 2018 op het publicatiebord bij het gemeentehuis. De agenda is dan ook op www.zederik.nl te vi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8379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9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vergadering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97</meta:user-defined>
    <meta:user-defined meta:name="OVERHEIDop.GmbID/DC.identifier">gmb-2018-83797</meta:user-defined>
    <meta:user-defined meta:name="OVERHEID.TaxonomieBeleidsagenda/OVERHEID.category">Bestuur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