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reekuur VR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houder Van Middelkoop houdt spreekuur op woensdag 25 april tussen 10.00 en 11.00 uur over zaken met betrekking tot Volkshuisvesting, Ruimtelijke Ordening en Milieu. </text:p>
            <text:p text:style-name="common-al">Belangstellenden kunnen zich met opgave van het te bespreken onderwerp aanmelden bij het bestuurssecretariaat, telefoon (0183) 35 65 26. </text:p>
            <text:p text:style-name="common-al">• Er is per bezoek maximaal een half uur spreektijd beschikbaar, zo nodig wordt een vervolgafspraak gemaakt.</text:p>
            <text:p text:style-name="common-al">• Het kan zijn dat het spreekuur al vol is. In dat geval krijgt u een afspraak in het eerstvolgende spreekuur.</text:p>
            <text:p text:style-name="last-al">Naast de wethouder zal er ook een ambtenaar bij het gesprek aanwezig zij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derik</text:p>
            </table:table-cell>
            <table:table-cell office:value-type="string" table:style-name="header.C">
              <text:p text:style-name="headerright"><text:span text:style-name="nr">Nr. 83793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793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793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reekuur VR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793</meta:user-defined>
    <meta:user-defined meta:name="OVERHEIDop.GmbID/DC.identifier">gmb-2018-83793</meta:user-defined>
    <meta:user-defined meta:name="OVERHEID.TaxonomieBeleidsagenda/OVERHEID.category">Bestuur | Organisatie en beleid</meta:user-defined>
    <meta:user-defined meta:name="OVERHEID.Gemeente/DC.spatial">Zederi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derik</meta:user-defined>
    <meta:user-defined meta:name="OVERHEIDgvop.Informatietype/DC.type">Overige overheidsinformatie</meta:user-defined>
    <meta:user-defined meta:name="OVERHEID.Gemeente/OVERHEID.authority">Zederik</meta:user-defined>
    <meta:user-defined meta:name="OVERHEID.Gemeente/DCTERMS.publisher">Zederik</meta:user-defined>
    <meta:user-defined meta:name="OVERHEIDop.versieInformatie"/>
  </office:meta>
</office:document-meta>
</file>