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13627 - Lagunesingel 15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unesingel 15 a te Beuningen Gld</text:p>
            <text:p text:style-name="tussenkopcur">Omschrijving : verbouwing kantoor aan woning tot kinderdagverblijf</text:p>
            <text:p text:style-name="tussenkopcur">Datum ontvangst : 16 april 2018</text:p>
            <text:p text:style-name="tussenkopcur">Zaaknummer ODRN : W.Z18.1042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78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13627 - Lagunesingel 15 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88</meta:user-defined>
    <meta:user-defined meta:name="OVERHEIDop.GmbID/DC.identifier">gmb-2018-83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5a</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45 429096</meta:user-defined>
    <meta:user-defined meta:name="OVERHEIDop.versieInformatie"/>
  </office:meta>
</office:document-meta>
</file>