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 jij kunt bijdragen aan een veilige omgeving?</text:p>
      <text:section text:name="zakelijke-mededeling_id1-3-2" text:style-name="zakelijke-mededeling">
        <text:section text:name="zakelijke-mededeling-tekst_id1-3-2-1" text:style-name="zakelijke-mededeling-tekst">
          <text:section text:name="tekst_id1-3-2-1-1" text:style-name="tekst">
            <text:p text:style-name="common-al">Meldt je aan bij Burgernet! Burgernet is een telefonisch netwerk van bewoners en ondernemers in een bepaalde buurt. De politie vraagt deelnemers via sms of een ingesproken bericht te helpen bij een zoekactie in die buurt. Bent u 16 jaar of ouder, dan kunt u zich aanmelden voor Burgernet.</text:p>
            <text:p text:style-name="tussenkopcur">Hoe werkt Burgernet?</text:p>
            <text:p text:style-name="common-al">De politie stuurt mensen die meedoen met Burgernet binnen een bepaald gebied een spraakbericht, sms en/of e-mail. De politie vraagt deze mensen uit te kijken naar een verdacht of vermist persoon of voertuig. Als zij iets verdachts zien of horen, kunnen zij tijdens de actie gratis bellen naar 0800-0011. Zo kan de politie gerichter en sneller zoeken. Na afloop van de zoekactie krijgen alle deelnemers een bericht met informatie over het resultaat.</text:p>
            <text:p text:style-name="tussenkopcur">Burgernet ook voor andere hulpdiensten</text:p>
            <text:p text:style-name="common-al">Andere hulpverleningsinstanties kunnen het Burgernetsysteem ook gebruiken. De brandweer of GGD/GHOR kan bijvoorbeeld meldingen van gevaarlijke stoffen of vervuild zwemwater doorgeven. Burgernet wordt vooral ingezet voor opsporing.</text:p>
            <text:p text:style-name="tussenkopcur">Deelname Burgernet</text:p>
            <text:p text:style-name="last-al">Bent u 16 jaar of ouder, dan kunt u zich aanmelden via www.burgernet.nl. Aanmelden voor Burgernet kan ook met een aanmeldformulier. Dit kunt u afhalen bij de gemeente of politie. Om mee te kunnen doen hebt u een mobiele telefoon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8378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8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8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 jij kunt bijdragen aan een veilige omge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81</meta:user-defined>
    <meta:user-defined meta:name="OVERHEIDop.GmbID/DC.identifier">gmb-2018-83781</meta:user-defined>
    <meta:user-defined meta:name="OVERHEID.TaxonomieBeleidsagenda/OVERHEID.category">Openbare orde en veiligheid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