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htspositieregeling voor de buitengewoon ambtenaar van de burgerlijke stand </text:p>
      <text:section text:name="regeling_id1-3-2" text:style-name="regeling">
        <text:section text:name="aanhef_id1-3-2-1" text:style-name="aanhef">
          <text:section text:name="preambule_id1-3-2-1-1" text:style-name="preambule">
            <text:p text:style-name="al">Burgemeester en wethouders van de gemeente Kampen;</text:p>
            <text:p text:style-name="al">gelezen de circulaire van het Landelijk Overleg Gemeentelijke Arbeidsvoorwaarden (LOGA) d.d. 31 oktober 2017, kenmerk TAZ/U201700736 inzake de voorbeeldregeling rechtspositie buitengewoon ambtenaar burgerlijke stand;</text:p>
            <text:p text:style-name="al">gelet op het reglement houdende bepalingen ten aanzien van de ambtenaren van de burgerlijke stand, de buitengewone ambtenaren van de burgerlijke stand en de openstelling van het bureau van de burgerlijke stand, kortweg ‘het Reglement burgerlijke stand’ genoemd, zoals vastgesteld in de vergadering van burgemeester en wethouders d.d. 4 januari 2001;</text:p>
            <text:p text:style-name="al">gelet op de verkregen overeenstemming met de commissie voor georganiseerd overleg d.d.14 februari 2018; </text:p>
            <text:p text:style-name="al">besluiten vast te stellen de navolgende regeling:</text:p>
            <text:p text:style-name="al">
            <text:span text:style-name="nadrukvet">Rechtspositieregeling voor de buitengewoon ambtenaar burgerlijke stand van de gemeente Kamp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regeling wordt verstaan onder: </text:p>
            <text:list text:style-name="id1-3-2-2-1-3">
              <text:list-item text:style-override="id1-3-2-2-1-3-1">
                <text:number>a.</text:number>
                <text:p text:style-name="al">buitengewoon ambtenaar: de bezoldigd buitengewoon ambtenaar van de burgerlijke stand, zoals bedoeld in het Reglement op de burgerlijke stand. </text:p>
              </text:list-item>
              <text:list-item text:style-override="id1-3-2-2-1-3-2">
                <text:number>b.</text:number>
                <text:p text:style-name="al">CAR/LAR: de Collectieve- en Lokale arbeidsvoorwaardenregeling gemeente Kampen.</text:p>
              </text:list-item>
            </text:list>
          </text:section>
          <text:section text:name="artikel_id1-3-2-2-2" text:style-name="artikel">
            <text:p text:style-name="artikel_kop_titel"><text:span text:style-name="artikel_kop_label">Artikel</text:span> <text:span text:style-name="artikel_kop_nr">2</text:span> Aanstelling</text:p>
            <text:list text:style-name="id1-3-2-2-2-2">
              <text:list-item text:style-override="id1-3-2-2-2-2">
                <text:number>1.</text:number>
                <text:p text:style-name="al">Aanstelling geschiedt in vaste dienst of in tijdelijke dienst voor bepaalde tijd. </text:p>
              </text:list-item>
              <text:list-item text:style-override="id1-3-2-2-2-3">
                <text:number>2.</text:number>
                <text:p text:style-name="al">Een aanstelling voor bepaalde tijd eindigt van rechtswege.</text:p>
              </text:list-item>
            </text:list>
          </text:section>
          <text:section text:name="artikel_id1-3-2-2-3" text:style-name="artikel">
            <text:p text:style-name="artikel_kop_titel"><text:span text:style-name="artikel_kop_label">Artikel</text:span> <text:span text:style-name="artikel_kop_nr">3</text:span> Salaris</text:p>
            <text:list text:style-name="id1-3-2-2-3-2">
              <text:list-item text:style-override="id1-3-2-2-3-2">
                <text:number>1.</text:number>
                <text:p text:style-name="al">De buitengewoon ambtenaar ontvangt een salaris per voltrokken huwelijk of geregistreerd partnerschap gelijk aan viermaal het uurloon behorende bij de hoogste periodiek van salarisschaal 8, bijlage IIa van de CAR/LAR. </text:p>
              </text:list-item>
              <text:list-item text:style-override="id1-3-2-2-3-3">
                <text:number>2.</text:number>
                <text:p text:style-name="al">Het salaris, bedoeld in lid 1, wordt opgehoogd met het percentage, genoemd in artikel 3:28 lid 2 sub b CAR/LAR (voorheen de eindejaarsuitkering) en met 8% (voorheen de vakantietoelage).</text:p>
              </text:list-item>
            </text:list>
          </text:section>
          <text:section text:name="artikel_id1-3-2-2-4" text:style-name="artikel">
            <text:p text:style-name="artikel_kop_titel"><text:span text:style-name="artikel_kop_label">Artikel</text:span> <text:span text:style-name="artikel_kop_nr">4</text:span> Vakantie</text:p>
            <text:list text:style-name="id1-3-2-2-4-2">
              <text:list-item text:style-override="id1-3-2-2-4-2">
                <text:number>1.</text:number>
                <text:p text:style-name="al">De buitengewoon ambtenaar heeft recht op 0,36 uur vakantie per voltrokken huwelijk. </text:p>
              </text:list-item>
              <text:list-item text:style-override="id1-3-2-2-4-3">
                <text:number>2.</text:number>
                <text:p text:style-name="al">De vakantie wordt in overeenstemming met het college opgenomen.</text:p>
              </text:list-item>
            </text:list>
          </text:section>
          <text:section text:name="artikel_id1-3-2-2-5" text:style-name="artikel">
            <text:p text:style-name="artikel_kop_titel"><text:span text:style-name="artikel_kop_label">Artikel</text:span> <text:span text:style-name="artikel_kop_nr">5</text:span> Aanspraken bij ziekte</text:p>
            <text:list text:style-name="id1-3-2-2-5-2">
              <text:list-item text:style-override="id1-3-2-2-5-2">
                <text:number>1.</text:number>
                <text:p text:style-name="al">Bij ziekte van de buitengewoon ambtenaar zijn de artikelen 7:1, 7:2, 7:3, 7:9 tot en met 7:14 en 7:19 tot en met 7:21 van de CAR/LAR van overeenkomstige toepassing. </text:p>
              </text:list-item>
              <text:list-item text:style-override="id1-3-2-2-5-3">
                <text:number>2.</text:number>
                <text:p text:style-name="al">Voor toepassing van dit artikel wordt onder salaris verstaan: het gemiddelde van het totaal aan vergoedingen bedoeld in artikel 3, over de 12 maanden onmiddellijk voorafgaande aan de eerste dag van ongeschiktheid van de buitengewoon ambtenaar. Voor zover het dienstverband van de ambtenaar op deze datum nog geen 12 maanden heeft geduurd, wordt gerekend met het bedrag dat hem gemiddeld per maand is toegekend over de periode waarin hij in dienst is. </text:p>
              </text:list-item>
              <text:list-item text:style-override="id1-3-2-2-5-4">
                <text:number>3.</text:number>
                <text:p text:style-name="al">Voor de toepassing van dit artikel wordt onder de eerste dag van ongeschiktheid van de buitengewoon ambtenaar verstaan: de dag waarop de ambtenaar is aangewezen om een huwelijk of geregistreerd partnerschap te voltrekken, waarvoor hij wegens ziekte is verhinderd. </text:p>
              </text:list-item>
              <text:list-item text:style-override="id1-3-2-2-5-5">
                <text:number>4.</text:number>
                <text:p text:style-name="al">Het college kan nadere regels stellen.</text:p>
              </text:list-item>
            </text:list>
          </text:section>
          <text:section text:name="artikel_id1-3-2-2-6" text:style-name="artikel">
            <text:p text:style-name="artikel_kop_titel"><text:span text:style-name="artikel_kop_label">Artikel</text:span> <text:span text:style-name="artikel_kop_nr">6</text:span> Ontslag en schorsing</text:p>
            <text:list text:style-name="id1-3-2-2-6-2">
              <text:list-item text:style-override="id1-3-2-2-6-2">
                <text:number>1.</text:number>
                <text:p text:style-name="al">Ontslag kan worden verleend overeenkomstig de artikelen 8:1, 8:2 en 8:2a, 8:3, 8:4, 8:5 en 8:5a, 8:6, 8:7, 8:8, 8:12 en 8:12:1 en 8:13 van de CAR/LAR. </text:p>
              </text:list-item>
              <text:list-item text:style-override="id1-3-2-2-6-3">
                <text:number>2.</text:number>
                <text:p text:style-name="al">Schorsing van de buitengewoon ambtenaar vindt plaats overeenkomstig artikel 8:15:1 tot en met 8:15:3 van de CAR/LAR.</text:p>
              </text:list-item>
            </text:list>
          </text:section>
          <text:section text:name="artikel_id1-3-2-2-7" text:style-name="artikel">
            <text:p text:style-name="artikel_kop_titel"><text:span text:style-name="artikel_kop_label">Artikel</text:span> <text:span text:style-name="artikel_kop_nr">7</text:span> Overige rechten en verplichtingen</text:p>
            <text:p text:style-name="al">De artikelen 3:21, 15:1, 15:1b tot en met 15:1g, 15:1:12, 15:1:15, 15:1:16, 15:1:19, 15:1:20, 15:1:23 tot en met 15:1:25 en 15:2 van de CAR/LAR zijn van overeenkomstige toepassing.</text:p>
          </text:section>
          <text:section text:name="artikel_id1-3-2-2-8" text:style-name="artikel">
            <text:p text:style-name="artikel_kop_titel"><text:span text:style-name="artikel_kop_label">Artikel</text:span> <text:span text:style-name="artikel_kop_nr">8</text:span> Plichtsverzuim</text:p>
            <text:p text:style-name="al">De buitengewoon ambtenaar die de hem opgelegde verplichtingen niet nakomt of zich overigens schuldig maakt aan plichtsverzuim, kan disciplinair worden gestraft, overeenkomstig hoofdstuk 16 van de CAR/LAR.</text:p>
          </text:section>
          <text:section text:name="artikel_id1-3-2-2-9" text:style-name="artikel">
            <text:p text:style-name="artikel_kop_titel"><text:span text:style-name="artikel_kop_label">Artikel</text:span> <text:span text:style-name="artikel_kop_nr">9</text:span> Inwerkingtreding</text:p>
            <text:p text:style-name="al">Deze regeling kan worden aangehaald als de “Rechtspositieregeling voor de buitengewoon ambtenaar van de burgerlijke stand van de gemeente Kampen en treedt in werking met ingang van 1 maart 2018. Vanaf de datum van inwerking van deze regeling vervalt de Rechtspositieregeling voor de buitengewoon ambtenaar van de burgerlijke stand, zoals vastgesteld in de vergadering van burgemeester en wethouders d.d. 13 februari 2013 en sedertdien is gewijzigd.</text:p>
            <text:p text:style-name="al"/>
          </text:section>
        </text:section>
        <text:section text:name="regeling-sluiting_id1-3-2-3" text:style-name="regeling-sluiting">
          <text:section text:name="ondertekening_id1-3-2-3-1">
            <text:p><text:span text:style-name="deze">Aldus besloten in de vergadering van burgemeester en wethouders van de gemeente Kampen d.d. 27 februari 2018.</text:span></text:p>
            <text:p><text:span text:style-name="functie">de secretaris,</text:span></text:p>
            <text:p><text:span text:style-name="ondertekening_naam">
            <text:span text:style-name="achternaam">J.F. Goedegebure</text:span>
          </text:span></text:p>
            <text:p><text:span text:style-name="functie">de burgemeester,</text:span></text:p>
            <text:p><text:span text:style-name="ondertekening_naam">
            <text:span text:style-name="achternaam"> drs. mr. B. Koelewijn </text:span>
          </text:span></text:p>
          </text:section>
        </text:section>
        <text:section text:name="nota-toelichting_id1-3-2-4" text:style-name="nota-toelichting">
          <text:p text:style-name="kop_level0">Toelichting op de rechtspositieregeling voor de buitengewoon ambtenaar van de burgerlijke stand</text:p>
          <text:p text:style-name="al"/>
          <text:p text:style-name="al">
          <text:span text:style-name="nadrukvet">Artikel 1 Begripsomschrijving</text:span>
        </text:p>
          <text:p text:style-name="al">De wet-Mulder heeft met ingang van 1 januari 1995 de buitengewoon ambtenaar van de burgerlijke stand (babs) geïntroduceerd. De buitengewoon ambtenaar burgerlijke stand (babs) wordt aangesteld door het college van burgemeester en wethouders (artikel 1:16 Burgerlijk Wetboek). </text:p>
          <text:p text:style-name="al"/>
          <text:p text:style-name="al">Gemeenten hebben een Reglement burgerlijke stand. Daarin kan geregeld zijn welke benoemingsmogelijkheden er zijn. Gemeenteambtenaren, en ook burgemeester, wethouders en leden van de raad, kunnen tot (buitengewoon) ambtenaar van de burgerlijke stand benoemd worden. Tot babs kunnen bovendien anderen, niet werkzaam bij de gemeente, benoemd worden. </text:p>
          <text:p text:style-name="al"/>
          <text:p text:style-name="al">De gemeenteambtenaar, de burgemeester, de wethouders en de raadsleden worden beschouwd als onbezoldigd buitengewoon ambtenaar van de burgerlijke stand. De vergoeding voor de werkzaamheden is in het algemeen alleen op de medewerkers van buiten de gemeentelijke organisatie van toepassing. </text:p>
          <text:p text:style-name="al"/>
          <text:p text:style-name="al">De babs is een ambtenaar in de zin van de Ambtenarenwet. Omdat de CAR/LAR niet op hem van toepassing is dient een afzonderlijke rechtspositieregeling te gelden (artikel 125 Ambtenarenwet). Doorgaans is de functie van babs een nevenfunctie, die in omvang sterk kan variëren.</text:p>
          <text:p text:style-name="al"/>
          <text:p text:style-name="al">
          <text:span text:style-name="nadrukvet">Artikel 2 Aanstelling</text:span>
        </text:p>
          <text:p text:style-name="al">In het lokale Reglement burgerlijke stand kan een benoemingstermijn geregeld zijn, vaak is dat 5 of 10 jaar. Het kan wenselijk zijn om kortere aanstellingen te verlenen. Het gevolg van een kortere aanstellingsduur is onder meer dat de verplichtingen van de gemeente jegens de ambtenaar in het kader van ziekte (doorbetaling salaris, re-integratie) eerder ophouden te bestaan, namelijk bij einde van het dienstverband (behoudens ontslag). Bovendien geldt voor de duur van het nog resterende dienstverband dat van de werkgever (geen onredelijke) inspanningen gevergd worden door het UWV. </text:p>
          <text:p text:style-name="al"/>
          <text:p text:style-name="al">De aanstelling kan opnieuw tijdelijk verleend worden. De ketenregeling geldt niet omdat noch de CAR/LAR (artikel 1:2, sub c CAR/LAR), noch het Burgerlijk Wetboek (artikel 7:615 BW) van toepassing is. </text:p>
          <text:p text:style-name="al"/>
          <text:p text:style-name="al">Bij het benoemen van een personeelslid of raadslid (dan wel andere politieke ambtsdrager) tot babs is het raadzaam de benoeming te beperken tot de periode waarin het (politieke) ambt wordt vervuld.</text:p>
          <text:p text:style-name="al"/>
          <text:p text:style-name="al">
          <text:span text:style-name="nadrukvet">Artikel 3 Salaris</text:span>
        </text:p>
          <text:p text:style-name="al">Artikel 125 van de Ambtenarenwet stelt dat voor ambtenaren nadere regels voor de bezoldiging moeten worden getroffen. Artikel 3 van deze regeling voorziet hierin. Per huwelijk of geregistreerd partnerschap wordt een salaris uitbetaald, die wordt verhoogd met percentages die tot 1 januari 2017 onder een andere naam in de CAR/LAR geregeld waren: de vakantietoelage, zoals tot 1 januari 2017 geregeld in artikel 6:3, en de eindejaarsuitkering, zoals tot 1 januari 2017 geregeld in artikel 3:18a.</text:p>
          <text:p text:style-name="al">Lokaal kunnen salaristoelagen worden toegekend. Hierbij kan gedacht worden aan een toelage voor het voltrekken van een huwelijk op bijzondere tijden of dagen, zoals een zon- of feestdag.</text:p>
          <text:p text:style-name="al"/>
          <text:p text:style-name="al">
          <text:span text:style-name="nadrukvet">Artikel 4</text:span>
        </text:p>
          <text:p text:style-name="al">In 2006 heeft het Europese Hof van Justitie bepaald dat een werkgever de wettelijke vakantiedagen van een medewerker niet mag afkopen. LOGA-partijen hebben er daarom voor gekozen om de afkoop van vakantie met ingang van 2018 niet meer op te nemen in de Voorbeeld Rechtspositieregeling voor de buitengewoon ambtenaar van de burgerlijke stand. De vakantie moet in overeenstemming met de werkgever opgenomen worden, hetgeen in de praktijk betekent dat de buitengewoon ambtenaar gedurende die vakantieperiode niet ingeroosterd kan worden voor het voltrekken van een huwelijk. </text:p>
          <text:p text:style-name="al"/>
          <text:p text:style-name="al">Per voltrokken huwelijk (gelijkgesteld aan 4 uur) wordt 0,36 uur (9,02%) vakantie opgebouwd. Dat aantal is gebaseerd op het vakantierecht van 165,6 uren (144 uur wettelijk verlof, 14,4 uur bovenwettelijk verlof en 7,2 uur compensatieverlof Bid- en Dankdag) per 1836 gewerkte uren van een ‘gewone’ gemeenteambtenaar.</text:p>
          <text:p text:style-name="al"/>
          <text:p text:style-name="al">
          <text:span text:style-name="nadrukvet">Artikel 5 Aanspraken bij ziekte</text:span>
        </text:p>
          <text:p text:style-name="al">De regeling verklaart de CAR/LAR op het punt van doorbetaling van salaris en toegekende salaristoelagen bij ziekte van toepassing op de babs. Deze regel geldt ongeacht de leeftijd van de babs en geldt ook voor de babs ouder dan de AOW-gerechtigde leeftijd. </text:p>
          <text:p text:style-name="al"/>
          <text:p text:style-name="al">In lid 3 is bepaald welke dag als eerste ziektedag geldt, aangezien de babs niet per definitie direct bij aanvang van het ziekteverzuim salaris en salaristoelagen doorbetaald dient te krijgen, maar pas vanaf het tijdstip dat hij een huwelijk zou sluiten als hij niet ziek was geweest. In de praktijk zal het overigens niet altijd duidelijk zijn of en wanneer de eerste ziektedag valt en daarmee op welk moment de doorbetaling ingaat, bijvoorbeeld omdat een rooster ontbreekt en de babsen zelf voor vervanging zorg dragen. Men zou in dat geval een vaste termijn van 14 dagen of een maand na ziekmelding kunnen afspreken als zijnde de (fictieve) eerste ziektedag, afhankelijk van de regelmaat waarmee de babs werkzaamheden verricht. Nadere regels zullen op de lokale situatie toegesneden moeten worden. Ook het tijdstip van uitbetaling tijdens ziekte dient lokaal nader bepaald te worden (bijvoorbeeld per maand, per jaar, na herstel).</text:p>
          <text:p text:style-name="al"/>
          <text:p text:style-name="al">De babs is verplicht zo spoedig mogelijk zijn verhindering tot werken door te geven; in artikel 6 van deze regeling is artikel 15:1d van de CARUWO op de babs van toepassing verklaard. Ook het artikel 7:9 lid 4 (verzuimprotocol) van de CARUWO is van toepassing verklaard op de babs. </text:p>
          <text:p text:style-name="al"/>
          <text:p text:style-name="al">Naast het recht op doorbetaling van salaris en salaristoelagen, staat de verplichting van werkgever en de babs (jonger dan de AOW-gerechtigde leeftijd) zich in te spannen tot re-integratie in het arbeidsproces. Voor de babs die de AOW-gerechtigde leeftijd heeft bereikt geldt de re-integratieverplichting niet. In de praktijk wordt deze verplichting niet altijd als wenselijk beschouwd. De babs is op grond van het Burgerlijk Wetboek immers uitsluitend benoemd tot het verrichten van de formaliteiten rondom en sluiting van het huwelijk/geregistreerd partnerschap. Bovendien heeft de babs in de regel een hoofdfunctie van waaruit re-integratieverplichtingen bestaan. In de praktijk zal bezien moeten worden hoe arbodienstverleners en het UWV omgaan met de verplichting tot reïntegratie van de gemeente ten aanzien van een zieke babs.</text:p>
          <text:p text:style-name="al"/>
          <text:p text:style-name="al">
          <text:span text:style-name="nadrukvet">Artikel 6 Ontslag en schorsing</text:span>
        </text:p>
          <text:p text:style-name="al">De babs wordt geschorst en ontslagen door het college van burgemeester en wethouders (artikel 1:16 BW). Artikel 125 van de Ambtenarenwet stelt dat voor schorsing, ontslag en uitkering nadere regels worden getroffen. Er wordt een limitatieve opsomming gegeven van de ontslaggronden voor de babs, onder verwijzing naar de CAR/LAR. </text:p>
          <text:p text:style-name="al"/>
          <text:p text:style-name="al">Opgemerkt wordt dat ontslag na ouderdomspensioen niet verplicht is. Artikel 8:2 lid 2 en artikel 8:2a CAR/LAR bieden de mogelijkheid om een gepensioneerde in dienst te houden dan wel te nemen. Het dienstverband met een gepensioneerde is op grond van artikel 8:2a eenvoudig te beëindigen.</text:p>
          <text:p text:style-name="al"/>
          <text:p text:style-name="al">
          <text:span text:style-name="nadrukvet">Artikel 7 Overige rechten en verplichtingen</text:span>
        </text:p>
          <text:p text:style-name="al">De rechten en plichten van hoofdstuk 15 van de CAR/LAR worden hier voor een groot gedeelte ook op de babs van toepassing verklaard. Voor de inhoud van de artikelen wordt verwezen naar de CAR/LAR. Enkele opmerkingen hierover: </text:p>
          <text:p text:style-name="al"/>
          <text:p text:style-name="al">De eed of belofte is niet van toepassing verklaard op de babs omdat eedaflegging reeds op grond van het Burgerlijk Wetboek verplicht is.</text:p>
          <text:p text:style-name="al"/>
          <text:p text:style-name="al">De personeelsbeoordeling is van toepassing omdat in de ontslaggrond ‘onbekwaamheid/ongeschiktheid anders dan’ aan de orde kan zijn. Een beoordeling kan bij toepassing van die ontslaggrond van belang zijn, evenals bij een weigering om opnieuw een aanstelling te verlenen. </text:p>
          <text:p text:style-name="al"/>
          <text:p text:style-name="al">De vergoeding van kosten bij dienstreizen is van toepassing verklaard. Deze vergoeding geniet de voorkeur boven een vaste onkostenvergoeding die aan belastingheffing is onderworpen. </text:p>
          <text:p text:style-name="al"/>
          <text:p text:style-name="al">De reguliere bepalingen over schadevergoeding door en aan de ambtenaar zijn van toepassing verklaard. In het algemeen kan gezegd worden dat de gemeente aansprakelijk is voor fouten van ondergeschikten en een zorgplicht heeft ten aanzien van de ondergeschikten zelf. Gemeenten kunnen bij aansprakelijkheid voor schade terugvallen op de aansprakelijkheidsverzekering die personenschade, zaakschade en vermogensschade dekt. Onder deze verzekering valt een ruime groep van ondergeschikten van de gemeente, waaronder de babs. Ook valt hieronder de babs die slechts voor één enkele gelegenheid werkzaamheden verrich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83780</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780</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780</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htspositieregeling voor de buitengewoon ambtenaar van de burgerlijke st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3780</meta:user-defined>
    <meta:user-defined meta:name="OVERHEIDop.GmbID/DC.identifier">gmb-2018-83780</meta:user-defined>
    <meta:user-defined meta:name="OVERHEID.TaxonomieBeleidsagenda/OVERHEID.category">Bestuur | Organisatie en beleid</meta:user-defined>
    <meta:user-defined meta:name="OVERHEID.Gemeente/DC.spatial">Kampen</meta:user-defined>
    <meta:user-defined meta:name="DC.source">artikel 160 van de Gemeentewet;1.0:c:BWBR0005416&amp;artikel=160&amp;g=2018-01-01</meta:user-defined>
    <meta:user-defined meta:name="OVERHEIDop.referentienummer">18ADV00068</meta:user-defined>
    <meta:user-defined meta:name="DCTERMS.alternative">Rechtspositieregeling voor de buitengewoon ambtenaar burgerlijke stand van de gemeente Kampen</meta:user-defined>
    <meta:user-defined meta:name="OVERHEID.Organisatietype/OVERHEID.organisationType">gemeente</meta:user-defined>
    <meta:user-defined meta:name="OVERHEID.Informatietype/DC.type">officiële publicatie</meta:user-defined>
    <meta:user-defined meta:name="OVERHEID.Gemeente/DC.creator">Kampen</meta:user-defined>
    <dc:language>nl</dc:language>
    <meta:user-defined meta:name="xs:date/OVERHEIDop.startdatum">2018-04-25</meta:user-defined>
    <meta:user-defined meta:name="OVERHEIDgvop.Informatietype/DC.type">Verordeningen</meta:user-defined>
    <meta:user-defined meta:name="OVERHEID.Gemeente/OVERHEID.authority">Kampen</meta:user-defined>
    <meta:user-defined meta:name="OVERHEID.Gemeente/DCTERMS.publisher">Kampen</meta:user-defined>
    <meta:user-defined meta:name="OVERHEIDop.betreftRegeling">CVDR609633_1</meta:user-defined>
    <meta:user-defined meta:name="OVERHEIDop.versieInformatie"/>
  </office:meta>
</office:document-meta>
</file>