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49 Heile Schoorstraat 5 te Tilburg, uitbreiden van de woning, 17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9 - Z-HZ_WABO-2018-01349 - I - Heile Schoor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7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49 Heile Schoorstraat 5 te Tilburg, uitbreiden van de woning, 17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77</meta:user-defined>
    <meta:user-defined meta:name="OVERHEIDop.GmbID/DC.identifier">gmb-2018-83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C 5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26 396966</meta:user-defined>
    <meta:user-defined meta:name="OVERHEIDop.versieInformatie"/>
  </office:meta>
</office:document-meta>
</file>