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1215 Sint Ceciliastraat 1a te Tilburg, kappen van 1 boom, verzonden 17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419 - Z-HZ_WABO-2018-01215 - B - Sint Ceciliastraat 1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775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7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7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1215 Sint Ceciliastraat 1a te Tilburg, kappen van 1 boom, verzonden 17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775</meta:user-defined>
    <meta:user-defined meta:name="OVERHEIDop.GmbID/DC.identifier">gmb-2018-83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HA 1</meta:user-defined>
    <meta:user-defined meta:name="OVERHEIDop.woonplaats">Tilburg</meta:user-defined>
    <meta:user-defined meta:name="OVERHEIDop.straatnaam">Sint Cecili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24440</meta:user-defined>
    <meta:user-defined meta:name="OVERHEID.EPSG28992/DC.spatial">133253 396940</meta:user-defined>
    <meta:user-defined meta:name="OVERHEIDop.versieInformatie"/>
  </office:meta>
</office:document-meta>
</file>