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87 Jan Evertsenstraat 26 te Tilburg, plaatsen van een garage, verzonden 18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20 - Z-HZ_WABO-2018-00487 - B - Jan Evertsen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77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87 Jan Evertsenstraat 26 te Tilburg, plaatsen van een garage, verzonden 18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72</meta:user-defined>
    <meta:user-defined meta:name="OVERHEIDop.GmbID/DC.identifier">gmb-2018-83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RE 26</meta:user-defined>
    <meta:user-defined meta:name="OVERHEIDop.woonplaats">Tilburg</meta:user-defined>
    <meta:user-defined meta:name="OVERHEIDop.straatnaam">Jan Evert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6 395701</meta:user-defined>
    <meta:user-defined meta:name="OVERHEIDop.versieInformatie"/>
  </office:meta>
</office:document-meta>
</file>