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353 Akelei (K sectie A 4494) te Berkel-Enschot, bouwen van een woning, 17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0 - Z-HZ_WABO-2018-01353 - I - Akelei (K sectie A 4494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7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353 Akelei (K sectie A 4494) te Berkel-Enschot, bouwen van een woning, 17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71</meta:user-defined>
    <meta:user-defined meta:name="OVERHEIDop.GmbID/DC.identifier">gmb-2018-83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E 9</meta:user-defined>
    <meta:user-defined meta:name="OVERHEIDop.woonplaats">Berkel-Enschot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02 398671</meta:user-defined>
    <meta:user-defined meta:name="OVERHEIDop.versieInformatie"/>
  </office:meta>
</office:document-meta>
</file>