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pak van afvaldumping naast containers</text:p>
      <text:section text:name="zakelijke-mededeling_id1-3-2" text:style-name="zakelijke-mededeling">
        <text:section text:name="zakelijke-mededeling-tekst_id1-3-2-1" text:style-name="zakelijke-mededeling-tekst">
          <text:section text:name="tekst_id1-3-2-1-1" text:style-name="tekst">
            <text:p text:style-name="common-al">Het is een ergernis van veel mensen, afval naast een ondergronds container. In de meeste gevallen is het niet omdat de container vol is maar gaat het om spullen die eigenlijk bij een kringloopwinkel aangeboden zouden moeten worden of bij het Afvalbrengstation.</text:p>
            <text:p text:style-name="tussenkopcur">Grofvuil</text:p>
            <text:p text:style-name="common-al">‘Wie een kast over heeft of een bed, kan dat laten ophalen door een kringloopwinkel. Dat is recycle technisch gezien de meest duurzame oplossing. Wie grofvuil heeft, kan bij het Afvalbrengstation gratis een aanhangwagen lenen. Dat is een extra service van de reinigingsdienst en het kost je als inwoner niks.’, legt afvalcoach Kees van Baalen uit van Waardlanden. ‘Als je geen trekhaak hebt of auto, dan kan je het afval ook bij ons aanmelden en dan wordt het door ons opgehaald. Ondanks deze mogelijkheden zie je toch dat mensen hun spullen gewoon naast ondergrondse containers blijven plaatsen. In de praktijk halen wij dit, nadat er een melding wordt gemaakt, alsnog weg. We snappen dat als buurtbewoners gaan klagen over een matras dat op straat ligt, ze het fijn vinden als de reinigingsdienst het komt weghalen maar aan de andere kant beloon je dan het negatieve gedrag van de vervuiler.’</text:p>
            <text:p text:style-name="tussenkopcur">Handhaven</text:p>
            <text:p text:style-name="common-al">‘Recent is er op gemeentelijk niveau een aanscherping van het Uitvoeringsbesluit behorende bij de Afvalstoffenverordening gedaan waardoor het nu makkelijker wordt om te handhaven. Handhaven kan bijvoorbeeld rechercheren zijn (wie heeft het gedumpt) en bekeuren (de vervuiler betaalt) maar het zou ook al helpen als bewoners elkaar aanspreken op wangedrag.’ Aldus Van Baalen. ‘Ik spreek veel bewoners en niemand zit te wachten op extra rommel in de buurt.’</text:p>
            <text:p text:style-name="tussenkopcur">proef</text:p>
            <text:p text:style-name="common-al">De komende maanden gaan Waardlanden en diverse gemeenten in gesprek met een aantal bewoners, buurtverenigingen en instanties zoals de woningbouwcoöperatie, om te bekijken hoe het probleem van het bijplaatsen van afval effectief aangepakt kan gaan worden. In Leerdam en Gorinchem wordt de proef gestart in één gebied. Als er een succesvolle aanpak is ontstaan, dan wordt die gekopieerd naar andere gebied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derik</text:p>
            </table:table-cell>
            <table:table-cell office:value-type="string" table:style-name="header.C">
              <text:p text:style-name="headerright"><text:span text:style-name="nr">Nr. 83769</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769</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769</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pak van afvaldumping naast container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769</meta:user-defined>
    <meta:user-defined meta:name="OVERHEIDop.GmbID/DC.identifier">gmb-2018-83769</meta:user-defined>
    <meta:user-defined meta:name="OVERHEID.TaxonomieBeleidsagenda/OVERHEID.category">Natuur en milieu | Organisatie en beleid</meta:user-defined>
    <meta:user-defined meta:name="OVERHEID.Gemeente/DC.spatial">Zederik</meta:user-defined>
    <meta:user-defined meta:name="OVERHEID.Organisatietype/OVERHEID.organisationType">gemeente</meta:user-defined>
    <meta:user-defined meta:name="OVERHEID.Informatietype/DC.type">officiële publicatie</meta:user-defined>
    <dc:language>nl</dc:language>
    <meta:user-defined meta:name="OVERHEID.Gemeente/DC.creator">Zederik</meta:user-defined>
    <meta:user-defined meta:name="OVERHEIDgvop.Informatietype/DC.type">Overige overheidsinformatie</meta:user-defined>
    <meta:user-defined meta:name="OVERHEID.Gemeente/OVERHEID.authority">Zederik</meta:user-defined>
    <meta:user-defined meta:name="OVERHEID.Gemeente/DCTERMS.publisher">Zederik</meta:user-defined>
    <meta:user-defined meta:name="OVERHEIDop.versieInformatie"/>
  </office:meta>
</office:document-meta>
</file>